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29f" officeooo:paragraph-rsid="0016129f"/>
    </style:style>
    <style:style style:name="P2" style:family="paragraph" style:parent-style-name="Standard">
      <style:paragraph-properties fo:text-align="end" style:justify-single-word="false"/>
      <style:text-properties officeooo:rsid="0016129f" officeooo:paragraph-rsid="0016129f"/>
    </style:style>
    <style:style style:name="P3" style:family="paragraph" style:parent-style-name="Standard">
      <style:paragraph-properties fo:text-align="end" style:justify-single-word="false"/>
      <style:text-properties fo:font-style="italic" officeooo:rsid="0016129f" officeooo:paragraph-rsid="001a4786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/>
    </style:style>
    <style:style style:name="P5" style:family="paragraph">
      <style:paragraph-properties fo:text-align="center"/>
    </style:style>
    <style:style style:name="P6" style:family="paragraph">
      <loext:graphic-properties draw:fill-color="#eeeeee"/>
      <style:paragraph-properties fo:text-align="center" style:writing-mode="lr-tb"/>
      <style:text-properties fo:font-size="12pt"/>
    </style:style>
    <style:style style:name="P7" style:family="paragraph">
      <style:paragraph-properties fo:text-align="center"/>
      <style:text-properties fo:font-size="12pt"/>
    </style:style>
    <style:style style:name="P8" style:family="paragraph">
      <loext:graphic-properties draw:fill-color="#eeeeee"/>
      <style:paragraph-properties fo:text-align="center" style:writing-mode="lr-tb"/>
    </style:style>
    <style:style style:name="P9" style:family="paragraph">
      <loext:graphic-properties draw:fill="none" draw:fill-color="#adc5e7"/>
      <style:paragraph-properties fo:text-align="center" style:writing-mode="lr-tb"/>
      <style:text-properties fo:color="#000000" loext:opacity="100%" fo:font-size="12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adc5e7"/>
      <style:paragraph-properties fo:text-align="center"/>
      <style:text-properties fo:font-size="12pt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2pt" fo:font-weight="bold" style:font-weight-asian="bold" style:font-weight-complex="bold"/>
    </style:style>
    <style:style style:name="T5" style:family="text">
      <style:text-properties fo:color="#000000" loext:opacity="100%" fo:font-size="12pt"/>
    </style:style>
    <style:style style:name="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adc5e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Long_20_Dash" svg:stroke-width="0.101cm" draw:marker-start-width="0.499cm" draw:marker-end-width="0.499cm" draw:fill="none" draw:fill-color="#adc5e7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paragraph" draw:z-index="12" draw:name="Forme1" draw:style-name="gr2" draw:text-style-name="P5" svg:x1="7.98cm" svg:y1="-1.397cm" svg:x2="12.545cm" svg:y2="7.966cm"><text:p/></draw:line><draw:line text:anchor-type="paragraph" draw:z-index="3" draw:name="Forme2" draw:style-name="gr2" draw:text-style-name="P5" svg:x1="17.72cm" svg:y1="-1.337cm" svg:x2="12.545cm" svg:y2="7.96cm"><text:p/></draw:line><draw:ellipse text:anchor-type="paragraph" draw:z-index="10" draw:name="Forme3" draw:style-name="gr1" draw:text-style-name="P8" svg:width="7.125cm" svg:height="1.537cm" draw:transform="skewX (-0.17837264955382) rotate (0.385019632989949) translate (0.670277777777778cm 1.03540277777778cm)"><text:p text:style-name="P5"><text:span text:style-name="T3">RESPONSABILITÉS</text:span></text:p><text:p text:style-name="P5"><text:span text:style-name="T2">Niveau d’impact de l’EA sur la nature,</text:span></text:p><text:p text:style-name="P5"><text:span text:style-name="T2"><text:s/></text:span><text:span text:style-name="T2">l’emploi, les générations actuelles et futures</text:span></text:p></draw:ellipse><draw:ellipse text:anchor-type="paragraph" draw:z-index="4" draw:name="Forme4" draw:style-name="gr1" draw:text-style-name="P6" svg:width="8.145cm" svg:height="1.11cm" draw:transform="skewX (-0.0223402144255274) rotate (-0.0190240888467381) translate (8.77711111111111cm -1.571625cm)"><text:p text:style-name="P5"><text:span text:style-name="T1">EXISTENCE / RESSOURCES</text:span></text:p><text:p text:style-name="P5"><text:span text:style-name="T8">Niveau de disponibilité des ressources naturelles</text:span></text:p></draw:ellipse><draw:ellipse text:anchor-type="paragraph" draw:z-index="5" draw:name="Forme5" draw:style-name="gr1" draw:text-style-name="P8" svg:width="6.719cm" svg:height="1.594cm" draw:transform="skewX (0.197745804250958) rotate (-0.447676953136546) translate (19.6267916666667cm -1.63159722222222cm)"><text:p text:style-name="P5"><text:span text:style-name="T3">EFFICACITÉ / EFFICIENCE</text:span></text:p><text:p text:style-name="P5"><text:span text:style-name="T8">Niveau d’optimisation des moyens de production</text:span></text:p></draw:ellipse><text:tab/><text:tab/><text:tab/><text:tab/><text:tab/><text:tab/><text:tab/><text:tab/><text:tab/><text:tab/><text:tab/><text:tab/><text:tab/></text:p>
      <text:p text:style-name="P3"/>
      <text:p text:style-name="Standard"/>
      <text:p text:style-name="Standard"><draw:rect text:anchor-type="paragraph" draw:z-index="11" draw:name="Forme19" draw:style-name="gr4" draw:text-style-name="P10" svg:width="3.555cm" svg:height="1.119cm" svg:x="10.899cm" svg:y="0.229cm"><text:p text:style-name="P5"><text:span text:style-name="T3">Hors contrôle</text:span> </text:p></draw:rect></text:p>
      <text:p text:style-name="Standard"><draw:line text:anchor-type="paragraph" draw:z-index="14" draw:name="Forme7" draw:style-name="gr2" draw:text-style-name="P5" svg:x1="12.544cm" svg:y1="6.018cm" svg:x2="0.012cm" svg:y2="0.058cm"><text:p/></draw:line></text:p>
      <text:p text:style-name="Standard"><draw:ellipse text:anchor-type="paragraph" draw:z-index="18" draw:name="Forme10" draw:style-name="gr1" draw:text-style-name="P8" svg:width="7.356cm" svg:height="1.557cm" draw:transform="skewX (0.0101229096615671) rotate (-1.40778257465863) translate (26.51125cm 0.239888888888889cm)"><text:p text:style-name="P5"><text:span text:style-name="T3">LIBERTÉ D'ACTION</text:span></text:p><text:p text:style-name="P5"><text:span text:style-name="T2">Niveau de dépendance/autonomie selon</text:span></text:p><text:p text:style-name="P5"><text:span text:style-name="T2"><text:s/></text:span><text:span text:style-name="T2">la diversité des situations rencontrées</text:span></text:p></draw:ellipse><draw:ellipse text:anchor-type="paragraph" draw:z-index="0" draw:name="Forme9" draw:style-name="gr5" draw:text-style-name="P11" svg:width="11.394cm" svg:height="11.293cm" svg:x="6.937cm" svg:y="0.108cm"><text:p/></draw:ellipse><draw:line text:anchor-type="paragraph" draw:z-index="2" draw:name="Forme6" draw:style-name="gr2" draw:text-style-name="P5" svg:x1="25.832cm" svg:y1="0.007cm" svg:x2="12.545cm" svg:y2="5.532cm"><text:p/></draw:line><draw:rect text:anchor-type="paragraph" draw:z-index="13" draw:name="Forme 4" draw:style-name="gr3" draw:text-style-name="P9" svg:width="2.864cm" svg:height="1.204cm" draw:transform="skewX (-0.00296705972839036) rotate (-0.00680678408277771) translate (11.1848194444444cm 0.00705555555555556cm)"><text:p text:style-name="P5"><text:span text:style-name="T4">Sous contrôle</text:span><text:span text:style-name="T5"> </text:span></text:p></draw:rect></text:p>
      <text:p text:style-name="Standard"><draw:ellipse text:anchor-type="paragraph" draw:z-index="9" draw:name="Forme8" draw:style-name="gr1" draw:text-style-name="P8" svg:width="5.64cm" svg:height="1.223cm" draw:transform="skewX (0.137706477982353) rotate (1.30358641831456) translate (-1.02658333333333cm 5.67266666666667cm)"><text:p text:style-name="P5"><text:span text:style-name="T3">BESOINS HUMAINS</text:span></text:p><text:p text:style-name="P5"><text:span text:style-name="T2">Niveau d’épanouissement des personnes</text:span></text:p></draw:ellipse></text:p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7" draw:name="Forme13" draw:style-name="gr2" draw:text-style-name="P5" svg:x1="-1.064cm" svg:y1="2.328cm" svg:x2="12.544cm" svg:y2="0.176cm"><text:p/></draw:line><draw:line text:anchor-type="paragraph" draw:z-index="15" draw:name="Forme14" draw:style-name="gr2" draw:text-style-name="P7" svg:x1="11.788cm" svg:y1="11.216cm" svg:x2="12.545cm" svg:y2="0.183cm"><text:p/></draw:line><draw:line text:anchor-type="paragraph" draw:z-index="1" draw:name="Forme12" draw:style-name="gr2" draw:text-style-name="P5" svg:x1="26.841cm" svg:y1="2.88cm" svg:x2="12.545cm" svg:y2="0.176cm"><text:p/></draw:line><draw:line text:anchor-type="paragraph" draw:z-index="19" draw:name="Forme 19" draw:style-name="gr2" draw:text-style-name="P7" svg:x1="21.209cm" svg:y1="10.061cm" svg:x2="12.545cm" svg:y2="0.176cm"><text:p/></draw:line><draw:line text:anchor-type="paragraph" draw:z-index="16" draw:name="Forme16" draw:style-name="gr2" draw:text-style-name="P5" svg:x1="2.223cm" svg:y1="8.316cm" svg:x2="12.545cm" svg:y2="0.176cm"><text:p/></draw:line></text:p>
      <text:p text:style-name="Standard"/>
      <text:p text:style-name="Standard"/>
      <text:p text:style-name="Standard"/>
      <text:p text:style-name="Standard"/>
      <text:p text:style-name="Standard"><draw:ellipse text:anchor-type="paragraph" draw:z-index="6" draw:name="Forme17" draw:style-name="gr1" draw:text-style-name="P8" svg:width="8.337cm" svg:height="1.669cm" draw:transform="skewX (0.427431133813411) rotate (0.897622834300684) translate (21.1948888888889cm 6.24769444444445cm)"><text:p text:style-name="P5"><text:span text:style-name="T3">SÉCURITÉ</text:span></text:p><text:p text:style-name="P5"><text:span text:style-name="T7">Capacité de l’EA à faire face aux aléas internes et externes</text:span></text:p><text:p text:style-name="P5"><text:span text:style-name="T7">(Événements ponctuels) (CT)</text:span></text:p></draw:ellipse><draw:ellipse text:anchor-type="paragraph" draw:z-index="8" draw:name="Forme18" draw:style-name="gr1" draw:text-style-name="P8" svg:width="6.137cm" svg:height="1.357cm" draw:transform="skewX (-0.248360352558793) rotate (-0.935321946143761) translate (-0.361597222222222cm -0.410986111111111cm)"><text:p text:style-name="P5"><text:span text:style-name="T3">TRANSMISSIBILITÉ</text:span></text:p><text:p text:style-name="P5"><text:span text:style-name="T6">Capacité de l’EA à <text:s/>se pérenniser</text:span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ellipse text:anchor-type="paragraph" draw:z-index="20" draw:name="Forme 21" draw:style-name="gr1" draw:text-style-name="P6" svg:width="7.869cm" svg:height="1.504cm" draw:transform="skewX (0.456054533546118) rotate (-0.307352481276202) translate (3.69005555555556cm -0.188736111111111cm)"><text:p text:style-name="P5"><text:span text:style-name="T1">COEXISTENCE</text:span></text:p><text:p text:style-name="P5"><text:span text:style-name="T2">Niveau de qualité des relations avec les acteurs externes</text:span></text:p></draw:ellipse></text:p>
      <text:p text:style-name="P1"><draw:ellipse text:anchor-type="paragraph" draw:z-index="7" draw:name="Forme21" draw:style-name="gr1" draw:text-style-name="P6" svg:width="8.58cm" svg:height="1.664cm" draw:transform="rotate (0.123394778115999) translate (11.7986527777778cm 1.27705555555556cm)"><text:p text:style-name="P5"><text:span text:style-name="T1">ADAPTABILITÉ</text:span></text:p><text:p text:style-name="P5"><text:span text:style-name="T7">Capacité de l’EA à innover, se transformer pour face à un</text:span></text:p><text:p text:style-name="P5"><text:span text:style-name="T7">changement progressif ou brutal mais irréversibles (LT)</text:span></text:p></draw:ellips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18cm" fo:margin-right="0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0T16:10:18.914000000</meta:creation-date>
    <dc:date>2022-11-16T19:35:39.225000000</dc:date>
    <meta:editing-duration>PT1H46M26S</meta:editing-duration>
    <meta:editing-cycles>21</meta:editing-cycles>
    <meta:generator>LibreOffice/7.2.1.2$Windows_X86_64 LibreOffice_project/87b77fad49947c1441b67c559c339af8f3517e22</meta:generator>
    <meta:print-date>2022-11-16T17:28:46.814000000</meta:print-date>
    <meta:document-statistic meta:table-count="0" meta:image-count="0" meta:object-count="0" meta:page-count="1" meta:paragraph-count="1" meta:word-count="0" meta:character-count="13" meta:non-whitespace-character-count="0"/>
  </office:meta>
</office:document-meta>
</file>