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129f" officeooo:paragraph-rsid="0016129f"/>
    </style:style>
    <style:style style:name="P2" style:family="paragraph" style:parent-style-name="Standard">
      <style:paragraph-properties fo:text-align="end" style:justify-single-word="false"/>
      <style:text-properties officeooo:rsid="0016129f" officeooo:paragraph-rsid="0016129f"/>
    </style:style>
    <style:style style:name="P3" style:family="paragraph" style:parent-style-name="Standard">
      <style:paragraph-properties fo:text-align="end" style:justify-single-word="false"/>
      <style:text-properties fo:font-style="italic" officeooo:rsid="0016129f" officeooo:paragraph-rsid="001a4786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/>
    </style:style>
    <style:style style:name="P5" style:family="paragraph">
      <style:paragraph-properties fo:text-align="center"/>
    </style:style>
    <style:style style:name="P6" style:family="paragraph">
      <loext:graphic-properties draw:fill-color="#eeeeee"/>
      <style:paragraph-properties fo:text-align="center" style:writing-mode="lr-tb"/>
      <style:text-properties fo:font-size="12pt"/>
    </style:style>
    <style:style style:name="P7" style:family="paragraph"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P9" style:family="paragraph">
      <style:paragraph-properties fo:text-align="center"/>
      <style:text-properties fo:font-size="12pt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none" draw:fill-color="#adc5e7"/>
      <style:paragraph-properties fo:text-align="center" style:writing-mode="lr-tb"/>
      <style:text-properties fo:color="#000000" loext:opacity="100%" fo:font-size="12pt"/>
    </style:style>
    <style:style style:name="P12" style:family="paragraph">
      <loext:graphic-properties draw:fill="none" draw:fill-color="#adc5e7"/>
      <style:paragraph-properties fo:text-align="center" style:writing-mode="lr-tb"/>
    </style:style>
    <style:style style:name="P13" style:family="paragraph">
      <loext:graphic-properties draw:fill="none" draw:fill-color="#adc5e7"/>
      <style:paragraph-properties fo:text-align="center" style:writing-mode="lr-tb"/>
      <style:text-properties fo:color="#000000" loext:opacity="100%"/>
    </style:style>
    <style:style style:name="P14" style:family="paragraph">
      <style:paragraph-properties fo:text-align="center" style:writing-mode="lr-tb"/>
      <style:text-properties fo:font-size="12pt"/>
    </style:style>
    <style:style style:name="P15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P16" style:family="paragraph">
      <loext:graphic-properties draw:fill-color="#eeeeee"/>
      <style:paragraph-properties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  <style:text-properties fo:font-size="9pt" style:font-size-asian="9pt" style:font-size-complex="9pt"/>
    </style:style>
    <style:style style:name="P20" style:family="paragraph">
      <loext:graphic-properties draw:fill="solid" draw:fill-color="#ffffff"/>
      <style:paragraph-properties fo:text-align="center" style:writing-mode="lr-tb"/>
      <style:text-properties fo:font-size="9pt" style:font-size-asian="9pt" style:font-size-complex="9pt"/>
    </style:style>
    <style:style style:name="P21" style:family="paragraph">
      <loext:graphic-properties draw:fill="none" draw:fill-color="#adc5e7"/>
      <style:paragraph-properties fo:text-align="center"/>
      <style:text-properties fo:font-size="12pt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loext:opacity="100%" fo:font-size="12pt" fo:font-weight="bold" style:font-weight-asian="bold" style:font-weight-complex="bold"/>
    </style:style>
    <style:style style:name="T5" style:family="text">
      <style:text-properties fo:color="#000000" loext:opacity="100%" fo:font-size="12pt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8pt" style:font-size-asian="8pt" style:font-size-complex="8pt"/>
    </style:style>
    <style:style style:name="gr1" style:family="graphic">
      <style:graphic-properties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1.076cm" fo:min-width="6.72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fill-color="#adc5e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solid" draw:fill-color="#ffffff" draw:textarea-horizontal-align="justify" draw:textarea-vertical-align="middle" draw:auto-grow-height="false" fo:min-height="1.342cm" fo:min-width="6.13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.794cm" fo:min-width="5.86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1.265cm" fo:min-width="5.76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solid" draw:fill-color="#ffffff" draw:textarea-horizontal-align="justify" draw:textarea-vertical-align="middle" draw:auto-grow-height="false" fo:min-height="1.106cm" fo:min-width="4.76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solid" draw:fill-color="#ffffff" draw:textarea-horizontal-align="justify" draw:textarea-vertical-align="middle" draw:auto-grow-height="false" fo:min-height="1.367cm" fo:min-width="6.62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solid" draw:fill-color="#ffffff" draw:textarea-horizontal-align="justify" draw:textarea-vertical-align="middle" draw:auto-grow-height="false" fo:min-height="1.102cm" fo:min-width="5.90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ffffff" draw:textarea-horizontal-align="justify" draw:textarea-vertical-align="middle" draw:auto-grow-height="false" fo:min-height="1.93cm" fo:min-width="6.45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="solid" draw:fill-color="#ffffff" draw:textarea-horizontal-align="justify" draw:textarea-vertical-align="middle" draw:auto-grow-height="false" fo:min-height="1.796cm" fo:min-width="5.6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dash" draw:stroke-dash="Long_20_Dash" svg:stroke-width="0.101cm" draw:marker-start-width="0.499cm" draw:marker-end-width="0.499cm" draw:fill="none" draw:fill-color="#adc5e7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paragraph" draw:z-index="20" draw:name="Forme1" draw:style-name="gr3" draw:text-style-name="P5" svg:x1="7.98cm" svg:y1="-1.397cm" svg:x2="12.545cm" svg:y2="7.966cm"><text:p/></draw:line><draw:line text:anchor-type="paragraph" draw:z-index="4" draw:name="Forme2" draw:style-name="gr3" draw:text-style-name="P5" svg:x1="17.72cm" svg:y1="-1.337cm" svg:x2="12.545cm" svg:y2="7.96cm"><text:p/></draw:line><draw:ellipse text:anchor-type="paragraph" draw:z-index="11" draw:name="Forme3" draw:style-name="gr1" draw:text-style-name="P16" svg:width="7.125cm" svg:height="1.537cm" draw:transform="skewX (-0.17837264955382) rotate (0.385019632989949) translate (0.670277777777778cm 1.03540277777778cm)"><text:p text:style-name="P5"><text:span text:style-name="T8">RESPONSABILITÉS</text:span></text:p><text:p text:style-name="P5"><text:span text:style-name="T2">Niveau d’impact de l’EA sur la nature,</text:span></text:p><text:p text:style-name="P5"><text:span text:style-name="T2"><text:s/></text:span><text:span text:style-name="T2">l’emploi, les générations actuelles et futures</text:span></text:p></draw:ellipse><draw:ellipse text:anchor-type="paragraph" draw:z-index="5" draw:name="Forme4" draw:style-name="gr1" draw:text-style-name="P6" svg:width="8.145cm" svg:height="1.11cm" draw:transform="skewX (-0.0223402144255274) rotate (-0.0190240888467381) translate (8.77711111111111cm -1.571625cm)"><text:p text:style-name="P5"><text:span text:style-name="T1">EXISTENCE / RESSOURCES</text:span></text:p><text:p text:style-name="P5"><text:span text:style-name="T11">Niveau de disponibilité des ressources naturelles</text:span></text:p></draw:ellipse><draw:ellipse text:anchor-type="paragraph" draw:z-index="6" draw:name="Forme5" draw:style-name="gr1" draw:text-style-name="P16" svg:width="6.719cm" svg:height="1.594cm" draw:transform="skewX (0.197745804250958) rotate (-0.447676953136546) translate (19.6267916666667cm -1.63159722222222cm)"><text:p text:style-name="P5"><text:span text:style-name="T8">EFFICACITÉ / EFFICIENCE</text:span></text:p><text:p text:style-name="P5"><text:span text:style-name="T11">Niveau d’optimisation des moyens de production</text:span></text:p></draw:ellipse><draw:custom-shape text:anchor-type="paragraph" draw:z-index="19" draw:name="Forme2" draw:style-name="gr7" draw:text-style-name="P8" svg:width="6.331cm" svg:height="0.854cm" draw:transform="rotate (0.525518637775492) translate (2.78165277777778cm 2.89454166666667cm)"><text:p text:style-name="P7"><text:span text:style-name="T3">Quel est l’impact de l'EA sur l'environnement </text:span></text:p><text:p text:style-name="P7"><text:span text:style-name="T3">et les générations futures et actuelles ?</text:span></text:p><draw:enhanced-geometry svg:viewBox="0 0 21600 21600" draw:text-areas="800 800 20800 20800" draw:type="round-rectangular-callout" draw:modifiers="9789.1922005571 -13093.60824742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7" draw:name="Forme 1" draw:style-name="gr6" draw:text-style-name="P15" svg:width="6.629cm" svg:height="1.449cm" draw:transform="rotate (-0.543320996145835) translate (17.668875cm -0.804333333333333cm)"><text:p text:style-name="P14"><text:span text:style-name="T3">Selon vous : les moyens de production sont-ils </text:span></text:p><text:p text:style-name="P14"><text:span text:style-name="T3">utilisés de manière optimale ? </text:span></text:p><text:p text:style-name="P14"><text:span text:style-name="T3">Qu’est-ce qui freine ou favorise leur utilisation ?</text:span></text:p><draw:enhanced-geometry svg:viewBox="0 0 21600 21600" draw:text-areas="800 800 20800 20800" draw:type="round-rectangular-callout" draw:modifiers="11952.114924182 -4572.262773722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4" draw:name="Forme 18" draw:style-name="gr2" draw:text-style-name="P8" svg:width="7.264cm" svg:height="1.161cm" draw:transform="rotate (-0.0363028484414818) translate (9.07873611111111cm -0.241652777777778cm)"><text:p text:style-name="P7"><text:span text:style-name="T3">Pour vous :</text:span></text:p><text:p text:style-name="P7"><text:span text:style-name="T3">Quels sont les éléments de l’environnement naturel</text:span></text:p><text:p text:style-name="P7"><text:span text:style-name="T3"><text:s/></text:span><text:span text:style-name="T3">favorables (+) ou défavorables (-) à l’EA ?</text:span></text:p><draw:enhanced-geometry svg:viewBox="0 0 21600 21600" draw:text-areas="800 800 20800 20800" draw:type="round-rectangular-callout" draw:modifiers="9790.5316824472 -4621.547799696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tab/><text:tab/><text:tab/><text:tab/><text:tab/><text:tab/><text:tab/><text:tab/><text:tab/><text:tab/><text:tab/><text:tab/><text:tab/></text:p>
      <text:p text:style-name="P3"><draw:rect text:anchor-type="paragraph" draw:z-index="42" draw:name="Forme 17" draw:style-name="gr4" draw:text-style-name="P10" svg:width="3.555cm" svg:height="1.119cm" svg:x="11.114cm" svg:y="0.385cm"><text:p text:style-name="P5">Hors contrôle </text:p></draw:rect></text:p>
      <text:p text:style-name="Standard"/>
      <text:p text:style-name="Standard"/>
      <text:p text:style-name="Standard"><draw:rect text:anchor-type="paragraph" draw:z-index="35" draw:name="Forme 10" draw:style-name="gr4" draw:text-style-name="P10" svg:width="3.555cm" svg:height="1.119cm" svg:x="5.133cm" svg:y="0.228cm"><text:p text:style-name="P5">Hors contrôle </text:p></draw:rect><draw:line text:anchor-type="paragraph" draw:z-index="22" draw:name="Forme7" draw:style-name="gr3" draw:text-style-name="P5" svg:x1="12.544cm" svg:y1="6.018cm" svg:x2="0.012cm" svg:y2="0.058cm"><text:p/></draw:line></text:p>
      <text:p text:style-name="Standard"><draw:rect text:anchor-type="paragraph" draw:z-index="1" draw:name="Forme11" draw:style-name="gr5" draw:text-style-name="P12" svg:width="3.52cm" svg:height="1.38cm" draw:transform="rotate (1.50499741399471) translate (11.8868472222222cm 3.86820833333333cm)"><text:p text:style-name="P5"><text:span text:style-name="T6">Sous contrôle</text:span> </text:p></draw:rect><draw:rect text:anchor-type="paragraph" draw:z-index="37" draw:name="Forme 12" draw:style-name="gr4" draw:text-style-name="P10" svg:width="3.555cm" svg:height="1.119cm" svg:x="17.221cm" svg:y="0.108cm"><text:p text:style-name="P5">Hors contrôle </text:p></draw:rect><draw:ellipse text:anchor-type="paragraph" draw:z-index="26" draw:name="Forme10" draw:style-name="gr1" draw:text-style-name="P16" svg:width="7.356cm" svg:height="1.557cm" draw:transform="skewX (0.0101229096615671) rotate (-1.40778257465863) translate (26.51125cm 0.239888888888889cm)"><text:p text:style-name="P5"><text:span text:style-name="T8">LIBERTÉ D'ACTION</text:span></text:p><text:p text:style-name="P5"><text:span text:style-name="T2">Niveau de dépendance/autonomie selon</text:span></text:p><text:p text:style-name="P5"><text:span text:style-name="T2"><text:s/></text:span><text:span text:style-name="T2">la diversité des situations rencontrées</text:span></text:p></draw:ellipse><draw:ellipse text:anchor-type="paragraph" draw:z-index="0" draw:name="Forme9" draw:style-name="gr14" draw:text-style-name="P21" svg:width="11.394cm" svg:height="11.293cm" svg:x="6.937cm" svg:y="0.108cm"><text:p/></draw:ellipse><draw:line text:anchor-type="paragraph" draw:z-index="3" draw:name="Forme6" draw:style-name="gr3" draw:text-style-name="P5" svg:x1="25.832cm" svg:y1="0.007cm" svg:x2="12.545cm" svg:y2="5.532cm"><text:p/></draw:line></text:p>
      <text:p text:style-name="Standard"><draw:custom-shape text:anchor-type="paragraph" draw:z-index="18" draw:name="Forme2" draw:style-name="gr8" draw:text-style-name="P8" svg:width="6.226cm" svg:height="1.364cm" draw:transform="skewX (0.0012217304763961) rotate (1.2629202467431) translate (0.356305555555556cm 6.397625cm)"><text:p text:style-name="P7"><text:span text:style-name="T3">Pensez-vous que les attentes des personnes </text:span></text:p><text:p text:style-name="P7"><text:span text:style-name="T3">qui travaillent dans l'EA sont pris en compte ?</text:span></text:p><draw:enhanced-geometry svg:viewBox="0 0 21600 21600" draw:text-areas="800 800 20800 20800" draw:type="round-rectangular-callout" draw:modifiers="11889.178470255 -5720.930232558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ellipse text:anchor-type="paragraph" draw:z-index="10" draw:name="Forme8" draw:style-name="gr1" draw:text-style-name="P16" svg:width="5.64cm" svg:height="1.223cm" draw:transform="skewX (0.137706477982353) rotate (1.30358641831456) translate (-1.02658333333333cm 5.67266666666667cm)"><text:p text:style-name="P5"><text:span text:style-name="T8">BESOINS HUMAINS</text:span></text:p><text:p text:style-name="P5"><text:span text:style-name="T2">Niveau d’épanouissement des personnes</text:span></text:p></draw:ellipse></text:p>
      <text:p text:style-name="Standard"><draw:custom-shape text:anchor-type="paragraph" draw:z-index="13" draw:name="Forme2" draw:style-name="gr13" draw:text-style-name="P20" svg:width="6.146cm" svg:height="1.938cm" draw:transform="rotate (-1.40987696976102) translate (24.3857638888889cm 0.15875cm)"><text:p text:style-name="P19"><text:span text:style-name="T3">A votre avis :</text:span></text:p><text:p text:style-name="P19"><text:span text:style-name="T3">De qui ou de quoi <text:s/>l'EA est-elle dépendante ?</text:span></text:p><text:p text:style-name="P19"><text:span text:style-name="T3">En quoi est-elle autonome ?</text:span></text:p><text:p text:style-name="P19"><text:span text:style-name="T3">Qu'est-ce qui favorise son autonomie</text:span></text:p><text:p text:style-name="P19"><text:span text:style-name="T3"><text:s/></text:span><text:span text:style-name="T3">ou sa dépendance ?</text:span></text:p><draw:enhanced-geometry svg:viewBox="0 0 21600 21600" draw:text-areas="800 800 20800 20800" draw:type="round-rectangular-callout" draw:modifiers="10493.1994261119 -6682.438580527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rect text:anchor-type="paragraph" draw:z-index="33" draw:name="Forme 8" draw:style-name="gr5" draw:text-style-name="P12" svg:width="3.043cm" svg:height="1.218cm" draw:transform="skewX (0.0434586983746589) rotate (0.588175957922089) translate (13.8888611111111cm 1.97555555555556cm)"><text:p text:style-name="P5"><text:span text:style-name="T6">Sous contrôle</text:span> </text:p></draw:rect><draw:rect text:anchor-type="paragraph" draw:z-index="21" draw:name="Forme 4" draw:style-name="gr5" draw:text-style-name="P11" svg:width="2.864cm" svg:height="1.2cm" draw:transform="rotate (-0.645248224462305) translate (8.96231944444444cm 0.299861111111111cm)"><text:p text:style-name="P5"><text:span text:style-name="T4">Sous contrôle</text:span><text:span text:style-name="T5"> </text:span></text:p></draw:rect></text:p>
      <text:p text:style-name="Standard"/>
      <text:p text:style-name="P4"/>
      <text:p text:style-name="Standard"/>
      <text:p text:style-name="Standard"><draw:rect text:anchor-type="paragraph" draw:z-index="36" draw:name="Forme 11" draw:style-name="gr4" draw:text-style-name="P10" svg:width="3.555cm" svg:height="1.119cm" svg:x="2.829cm" svg:y="0.162cm"><text:p text:style-name="P5">Hors contrôle </text:p></draw:rect></text:p>
      <text:p text:style-name="Standard"><draw:rect text:anchor-type="paragraph" draw:z-index="31" draw:name="Forme 6" draw:style-name="gr5" draw:text-style-name="P11" svg:width="2.86cm" svg:height="1.38cm" svg:x="7.126cm" svg:y="0.402cm"><text:p text:style-name="P5"><text:span text:style-name="T4">Sous contrôle</text:span><text:span text:style-name="T5"> </text:span></text:p></draw:rect><draw:rect text:anchor-type="paragraph" draw:z-index="38" draw:name="Forme 13" draw:style-name="gr4" draw:text-style-name="P10" svg:width="3.555cm" svg:height="1.119cm" svg:x="18.918cm" svg:y="0.245cm"><text:p text:style-name="P5">Hors contrôle </text:p></draw:rect></text:p>
      <text:p text:style-name="Standard"><draw:rect text:anchor-type="paragraph" draw:z-index="32" draw:name="Forme 7" draw:style-name="gr5" draw:text-style-name="P11" svg:width="2.892cm" svg:height="1.38cm" svg:x="15.12cm" svg:y="0.097cm"><text:p text:style-name="P5"><text:span text:style-name="T4">Sous contrôle</text:span><text:span text:style-name="T5"> </text:span></text:p></draw:rect></text:p>
      <text:p text:style-name="Standard"/>
      <text:p text:style-name="Standard"><draw:line text:anchor-type="paragraph" draw:z-index="25" draw:name="Forme13" draw:style-name="gr3" draw:text-style-name="P5" svg:x1="-1.064cm" svg:y1="2.328cm" svg:x2="12.544cm" svg:y2="0.176cm"><text:p/></draw:line><draw:line text:anchor-type="paragraph" draw:z-index="23" draw:name="Forme14" draw:style-name="gr3" draw:text-style-name="P9" svg:x1="11.788cm" svg:y1="11.216cm" svg:x2="12.545cm" svg:y2="0.183cm"><text:p/></draw:line><draw:line text:anchor-type="paragraph" draw:z-index="2" draw:name="Forme12" draw:style-name="gr3" draw:text-style-name="P5" svg:x1="26.841cm" svg:y1="2.88cm" svg:x2="12.545cm" svg:y2="0.176cm"><text:p/></draw:line><draw:line text:anchor-type="paragraph" draw:z-index="43" draw:name="Forme 19" draw:style-name="gr3" draw:text-style-name="P9" svg:x1="21.209cm" svg:y1="10.061cm" svg:x2="12.545cm" svg:y2="0.176cm"><text:p/></draw:line><draw:line text:anchor-type="paragraph" draw:z-index="24" draw:name="Forme16" draw:style-name="gr3" draw:text-style-name="P5" svg:x1="2.223cm" svg:y1="8.316cm" svg:x2="12.545cm" svg:y2="0.176cm"><text:p/></draw:line></text:p>
      <text:p text:style-name="Standard"><draw:rect text:anchor-type="paragraph" draw:z-index="34" draw:name="Forme 9" draw:style-name="gr5" draw:text-style-name="P11" svg:width="2.941cm" svg:height="0.994cm" draw:transform="skewX (0.130725160974375) rotate (-0.408930643742272) translate (14.7284722222222cm 0.278694444444444cm)"><text:p text:style-name="P5"><text:span text:style-name="T4">Sous contrôle</text:span><text:span text:style-name="T5"> </text:span></text:p></draw:rect><draw:rect text:anchor-type="paragraph" draw:z-index="30" draw:name="Forme 5" draw:style-name="gr5" draw:text-style-name="P11" svg:width="2.971cm" svg:height="1.008cm" draw:transform="skewX (-0.13229595730117) rotate (0.325154839646544) translate (7.54238888888889cm 1.13241666666667cm)"><text:p text:style-name="P5"><text:span text:style-name="T4">Sous contrôle</text:span><text:span text:style-name="T5"> </text:span></text:p></draw:rect></text:p>
      <text:p text:style-name="Standard"><draw:rect text:anchor-type="paragraph" draw:z-index="29" draw:name="Forme 3" draw:style-name="gr5" draw:text-style-name="P11" svg:width="3.41cm" svg:height="1.348cm" draw:transform="skewX (-0.0209439510239319) rotate (0.963072681250471) translate (9.24806944444444cm 3.25261111111111cm)"><text:p text:style-name="P5"><text:span text:style-name="T4">Sous contrôle</text:span><text:span text:style-name="T5"> </text:span></text:p></draw:rect></text:p>
      <text:p text:style-name="Standard"><draw:rect text:anchor-type="paragraph" draw:z-index="28" draw:name="Forme 2" draw:style-name="gr5" draw:text-style-name="P13" svg:width="2.943cm" svg:height="1.167cm" draw:transform="skewX (0.0528834763354281) rotate (-1.09170344712245) translate (13.8130138888889cm 0.342194444444444cm)"><text:p text:style-name="P5"><text:span text:style-name="T6">Sous contrôle</text:span><text:span text:style-name="T7"> </text:span></text:p></draw:rect><draw:custom-shape text:anchor-type="paragraph" draw:z-index="17" draw:name="Forme2" draw:style-name="gr9" draw:text-style-name="P8" svg:width="5.143cm" svg:height="1.195cm" draw:transform="rotate (-0.949459113084915) translate (1.70744444444444cm 0.483305555555556cm)"><text:p text:style-name="P7"><text:span text:style-name="T3">(Quels éléments permettent </text:span></text:p><text:p text:style-name="P7"><text:span text:style-name="T3">de pérenniser l'EA)</text:span></text:p><draw:enhanced-geometry svg:viewBox="0 0 21600 21600" draw:text-areas="800 800 20800 20800" draw:type="round-rectangular-callout" draw:modifiers="12125.9259259259 28481.415929203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custom-shape text:anchor-type="paragraph" draw:z-index="14" draw:name="Forme2" draw:style-name="gr12" draw:text-style-name="P18" svg:width="6.972cm" svg:height="2.082cm" draw:transform="rotate (0.907745743962251) translate (19.0288333333333cm 5.70088888888889cm)"><text:p text:style-name="P17"><text:span text:style-name="T3">Selon vous : </text:span></text:p><text:p text:style-name="P17"><text:span text:style-name="T3">Qu’est-ce qui fait que votre système est</text:span></text:p><text:p text:style-name="P17"><text:span text:style-name="T3">sécurisé ou qui ne l’est pas ?</text:span></text:p><text:p text:style-name="P17"><text:span text:style-name="T3">A quels imprévus externes ou internes </text:span></text:p><text:p text:style-name="P17"><text:span text:style-name="T3">l'EA peut-elle avoir à faire face ?</text:span></text:p><draw:enhanced-geometry svg:viewBox="0 0 21600 21600" draw:mirror-horizontal="false" draw:mirror-vertical="false" draw:text-areas="800 800 20800 20800" draw:type="round-rectangular-callout" draw:modifiers="13206.9820389578 24416.59610499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rect text:anchor-type="paragraph" draw:z-index="39" draw:name="Forme 14" draw:style-name="gr4" draw:text-style-name="P10" svg:width="3.555cm" svg:height="1.119cm" svg:x="3.584cm" svg:y="0.386cm"><text:p text:style-name="P5">Hors contrôle </text:p></draw:rect><draw:ellipse text:anchor-type="paragraph" draw:z-index="7" draw:name="Forme17" draw:style-name="gr1" draw:text-style-name="P16" svg:width="8.337cm" svg:height="1.669cm" draw:transform="skewX (0.427431133813411) rotate (0.897622834300684) translate (21.1948888888889cm 6.24769444444445cm)"><text:p text:style-name="P5"><text:span text:style-name="T8">SÉCURITÉ</text:span></text:p><text:p text:style-name="P5"><text:span text:style-name="T10">Capacité de l’EA à faire face aux aléas internes et externes</text:span></text:p><text:p text:style-name="P5"><text:span text:style-name="T10">(Événements ponctuels) (CT)</text:span></text:p></draw:ellipse><draw:ellipse text:anchor-type="paragraph" draw:z-index="9" draw:name="Forme18" draw:style-name="gr1" draw:text-style-name="P16" svg:width="6.137cm" svg:height="1.357cm" draw:transform="skewX (-0.248360352558793) rotate (-0.935321946143761) translate (-0.361597222222222cm -0.410986111111111cm)"><text:p text:style-name="P5"><text:span text:style-name="T8">TRANSMISSIBILITÉ</text:span></text:p><text:p text:style-name="P5"><text:span text:style-name="T9">Capacité de l’EA à <text:s/>se pérenniser</text:span></text:p></draw:ellipse></text:p>
      <text:p text:style-name="Standard"><draw:rect text:anchor-type="paragraph" draw:z-index="41" draw:name="Forme 16" draw:style-name="gr4" draw:text-style-name="P10" svg:width="3.555cm" svg:height="1.119cm" svg:x="18.33cm" svg:y="0.155cm"><text:p text:style-name="P5">Hors contrôle </text:p></draw:rect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name="Forme2" draw:style-name="gr10" draw:text-style-name="P8" svg:width="7.159cm" svg:height="1.475cm" draw:transform="skewX (-0.00366519142918809) rotate (-0.368788070946401) translate (5.22816666666667cm 0.467430555555556cm)"><text:p text:style-name="P7"><text:span text:style-name="T3">D’après vous : </text:span></text:p><text:p text:style-name="P7"><text:span text:style-name="T3">Quel est le niveau de qualité relationnelle que </text:span></text:p><text:p text:style-name="P7"><text:span text:style-name="T3">l’EA entretien avec les acteurs qui l’entoure ?</text:span></text:p><text:p text:style-name="P7"><text:span text:style-name="T3">Quels sont les objectifs communs ? Différents ?</text:span></text:p><draw:enhanced-geometry svg:viewBox="0 0 21600 21600" draw:text-areas="800 800 20800 20800" draw:type="round-rectangular-callout" draw:modifiers="11792.4611973392 27019.35483870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rect text:anchor-type="paragraph" draw:z-index="12" draw:name="Forme19" draw:style-name="gr4" draw:text-style-name="P10" svg:width="3.555cm" svg:height="1.119cm" svg:x="8.091cm" svg:y="0.044cm"><text:p text:style-name="P5">Hors contrôle </text:p></draw:rect><draw:rect text:anchor-type="paragraph" draw:z-index="40" draw:name="Forme 15" draw:style-name="gr4" draw:text-style-name="P10" svg:width="3.555cm" svg:height="1.119cm" svg:x="14.256cm" svg:y="0.131cm"><text:p text:style-name="P5">Hors contrôle </text:p></draw:rect></text:p>
      <text:p text:style-name="Standard"/>
      <text:p text:style-name="Standard"><draw:custom-shape text:anchor-type="paragraph" draw:z-index="15" draw:name="Forme2" draw:style-name="gr11" draw:text-style-name="P18" svg:width="6.379cm" svg:height="1.188cm" draw:transform="rotate (0.147305788868321) translate (12.3137083333333cm 1.34584722222222cm)"><text:p text:style-name="P17"><text:span text:style-name="T3">Pour vous :</text:span></text:p><text:p text:style-name="P17"><text:span text:style-name="T3">Quels événements peuvent faciliter ou limiter </text:span></text:p><text:p text:style-name="P17"><text:span text:style-name="T3">les changements d'orientation de l'EA ?</text:span></text:p><draw:enhanced-geometry svg:viewBox="0 0 21600 21600" draw:text-areas="800 800 20800 20800" draw:type="round-rectangular-callout" draw:modifiers="10719.3807022394 25894.36201780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<draw:ellipse text:anchor-type="paragraph" draw:z-index="45" draw:name="Forme 21" draw:style-name="gr1" draw:text-style-name="P6" svg:width="7.869cm" svg:height="1.504cm" draw:transform="skewX (0.456054533546118) rotate (-0.307352481276202) translate (3.69005555555556cm -0.188736111111111cm)"><text:p text:style-name="P5"><text:span text:style-name="T1">COEXISTENCE</text:span></text:p><text:p text:style-name="P5"><text:span text:style-name="T2">Niveau de qualité des relations avec les acteurs externes</text:span></text:p></draw:ellipse></text:p>
      <text:p text:style-name="P1"><draw:ellipse text:anchor-type="paragraph" draw:z-index="8" draw:name="Forme21" draw:style-name="gr1" draw:text-style-name="P6" svg:width="8.58cm" svg:height="1.664cm" draw:transform="rotate (0.123394778115999) translate (11.7986527777778cm 1.27705555555556cm)"><text:p text:style-name="P5"><text:span text:style-name="T1">ADAPTABILITÉ</text:span></text:p><text:p text:style-name="P5"><text:span text:style-name="T10">Capacité de l’EA à innover, se transformer pour face à un</text:span></text:p><text:p text:style-name="P5"><text:span text:style-name="T10">changement progressif ou brutal mais irréversibles (LT)</text:span></text:p></draw:ellips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18cm" fo:margin-right="0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0T16:10:18.914000000</meta:creation-date>
    <dc:date>2022-11-16T17:52:45.260000000</dc:date>
    <meta:editing-duration>PT1H41M54S</meta:editing-duration>
    <meta:editing-cycles>20</meta:editing-cycles>
    <meta:generator>LibreOffice/7.2.1.2$Windows_X86_64 LibreOffice_project/87b77fad49947c1441b67c559c339af8f3517e22</meta:generator>
    <meta:print-date>2022-11-16T17:28:46.814000000</meta:print-date>
    <meta:document-statistic meta:table-count="0" meta:image-count="0" meta:object-count="0" meta:page-count="1" meta:paragraph-count="1" meta:word-count="0" meta:character-count="13" meta:non-whitespace-character-count="0"/>
  </office:meta>
</office:document-meta>
</file>