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1" svg:font-family="Cambria" style:font-family-generic="roman" style:font-pitch="variable"/>
    <style:font-face style:name="Cambria" svg:font-family="Cambria" style:font-adornments="Norm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DejaVu Sans" svg:font-family="'DejaVu Sans'" style:font-adornments="Gras"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top="0cm" fo:margin-bottom="0cm" loext:contextual-spacing="false" fo:padding-left="0cm" fo:padding-right="0cm" fo:padding-top="0cm" fo:padding-bottom="0.035cm" fo:border-left="none" fo:border-right="none" fo:border-top="none" fo:border-bottom="0.51pt solid #000000" style:shadow="none"/>
    </style:style>
    <style:style style:name="P2" style:family="paragraph" style:parent-style-name="Text_20_body">
      <style:text-properties style:font-name="Cambria1" fo:font-size="10pt" style:font-size-asian="10pt" style:font-size-complex="10pt"/>
    </style:style>
    <style:style style:name="P3" style:family="paragraph" style:parent-style-name="Text_20_body">
      <style:text-properties officeooo:paragraph-rsid="00191c6a"/>
    </style:style>
    <style:style style:name="P4" style:family="paragraph" style:parent-style-name="Text_20_body">
      <style:text-properties officeooo:paragraph-rsid="0019fc2c"/>
    </style:style>
    <style:style style:name="P5" style:family="paragraph" style:parent-style-name="Text_20_body">
      <style:text-properties officeooo:paragraph-rsid="001b264c"/>
    </style:style>
    <style:style style:name="P6" style:family="paragraph" style:parent-style-name="Normal">
      <style:paragraph-properties fo:margin-top="0cm" fo:margin-bottom="0cm" loext:contextual-spacing="false" fo:padding-left="0cm" fo:padding-right="0cm" fo:padding-top="0cm" fo:padding-bottom="0.035cm" fo:border-left="none" fo:border-right="none" fo:border-top="none" fo:border-bottom="0.51pt solid #000000" style:shadow="none"/>
      <style:text-properties officeooo:paragraph-rsid="00215b85"/>
    </style:style>
    <style:style style:name="P7" style:family="paragraph" style:parent-style-name="Contents_20_1">
      <style:paragraph-properties>
        <style:tab-stops>
          <style:tab-stop style:position="16.9cm" style:type="right" style:leader-style="dotted" style:leader-text="."/>
        </style:tab-stops>
      </style:paragraph-properties>
    </style:style>
    <style:style style:name="P8" style:family="paragraph" style:parent-style-name="Title" style:master-page-name="MP0">
      <style:paragraph-properties style:page-number="auto" fo:break-before="page"/>
    </style:style>
    <style:style style:name="P9" style:family="paragraph" style:parent-style-name="Heading_20_1">
      <style:text-properties officeooo:paragraph-rsid="0016fe14"/>
    </style:style>
    <style:style style:name="P10" style:family="paragraph" style:parent-style-name="Heading_20_1">
      <style:text-properties officeooo:paragraph-rsid="0014c0b9"/>
    </style:style>
    <style:style style:name="P11" style:family="paragraph" style:parent-style-name="Heading_20_1">
      <style:text-properties officeooo:paragraph-rsid="00215b85"/>
    </style:style>
    <style:style style:name="P12" style:family="paragraph" style:parent-style-name="Heading_20_3">
      <style:text-properties officeooo:paragraph-rsid="00218497"/>
    </style:style>
    <style:style style:name="P13" style:family="paragraph" style:parent-style-name="Heading_20_2">
      <style:text-properties style:font-name="Calibri"/>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officeooo:rsid="0014c0b9"/>
    </style:style>
    <style:style style:name="T4" style:family="text">
      <style:text-properties officeooo:rsid="00159c2c"/>
    </style:style>
    <style:style style:name="T5" style:family="text">
      <style:text-properties style:font-name="DejaVu Sans1"/>
    </style:style>
    <style:style style:name="T6" style:family="text">
      <style:text-properties officeooo:rsid="00191c6a"/>
    </style:style>
    <style:style style:name="T7" style:family="text">
      <style:text-properties officeooo:rsid="001b264c"/>
    </style:style>
    <style:style style:name="T8" style:family="text">
      <style:text-properties fo:font-style="italic" style:font-style-asian="italic" style:font-style-complex="italic"/>
    </style:style>
    <style:style style:name="T9" style:family="text">
      <style:text-properties fo:font-style="italic" officeooo:rsid="0014c0b9" style:font-style-asian="italic" style:font-style-complex="italic"/>
    </style:style>
    <style:style style:name="T10" style:family="text">
      <style:text-properties fo:font-style="italic" officeooo:rsid="00218497" style:font-style-asian="italic" style:font-style-complex="italic"/>
    </style:style>
    <style:style style:name="Sect1" style:family="section">
      <style:section-properties fo:background-color="#ffffff"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0.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0.4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34cm" fo:text-indent="-0.635cm" fo:margin-left="1.1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Éléments pour le diaporama<text:line-break/>sur Prezi</text:p>
      <text:p text:style-name="Text_20_body"/>
      <text:table-of-content text:style-name="Sect1" text:protected="true" text:name="Table des matières1">
        <text:table-of-content-source text:outline-level="1">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_Toc25380_2960035416" text:style-name="Index_20_Link" text:visited-style-name="Index_20_Link">Baccalauréat professionnel SAPAT<text:tab/>1</text:a></text:p>
          <text:p text:style-name="P7"><text:a xlink:type="simple" xlink:href="#__RefHeading___Toc25388_2960035416" text:style-name="Index_20_Link" text:visited-style-name="Index_20_Link">Baccalauréat professionnel BIT<text:tab/>1</text:a></text:p>
          <text:p text:style-name="P7"><text:a xlink:type="simple" xlink:href="#__RefHeading___Toc25396_2960035416" text:style-name="Index_20_Link" text:visited-style-name="Index_20_Link">Baccalauréat professionnel LCQ<text:tab/>2</text:a></text:p>
          <text:p text:style-name="P7"><text:a xlink:type="simple" xlink:href="#__RefHeading___Toc25404_2960035416" text:style-name="Index_20_Link" text:visited-style-name="Index_20_Link">Baccalauréat professionnel AP<text:tab/>2</text:a></text:p>
          <text:p text:style-name="P7"><text:a xlink:type="simple" xlink:href="#__RefHeading___Toc25412_2960035416" text:style-name="Index_20_Link" text:visited-style-name="Index_20_Link">Baccalauréat professionnel GMNF<text:tab/>2</text:a></text:p>
          <text:p text:style-name="P7"><text:a xlink:type="simple" xlink:href="#__RefHeading___Toc25420_2960035416" text:style-name="Index_20_Link" text:visited-style-name="Index_20_Link">Baccalauréat professionnel Forêt<text:tab/>3</text:a></text:p>
          <text:p text:style-name="P7"><text:a xlink:type="simple" xlink:href="#__RefHeading___Toc25426_2960035416" text:style-name="Index_20_Link" text:visited-style-name="Index_20_Link">Baccalauréat professionnel TEA<text:tab/>3</text:a></text:p>
          <text:p text:style-name="P7"><text:a xlink:type="simple" xlink:href="#__RefHeading___Toc25434_2960035416" text:style-name="Index_20_Link" text:visited-style-name="Index_20_Link">Baccalauréat professionnel AE<text:tab/>3</text:a></text:p>
          <text:p text:style-name="P7"><text:a xlink:type="simple" xlink:href="#__RefHeading___Toc25442_2960035416" text:style-name="Index_20_Link" text:visited-style-name="Index_20_Link">Baccalauréat professionnel CGEA<text:tab/>3</text:a></text:p>
          <text:p text:style-name="P7"><text:a xlink:type="simple" xlink:href="#__RefHeading___Toc25450_2960035416" text:style-name="Index_20_Link" text:visited-style-name="Index_20_Link">Baccalauréat professionnel CGEV<text:tab/>4</text:a></text:p>
          <text:p text:style-name="P7"><text:a xlink:type="simple" xlink:href="#__RefHeading___Toc25458_2960035416" text:style-name="Index_20_Link" text:visited-style-name="Index_20_Link">Baccalauréat professionnel CGESCF<text:tab/>4</text:a></text:p>
          <text:p text:style-name="P7"><text:a xlink:type="simple" xlink:href="#__RefHeading___Toc25466_2960035416" text:style-name="Index_20_Link" text:visited-style-name="Index_20_Link">Baccalauréat professionnel CGEH<text:tab/>4</text:a></text:p>
          <text:p text:style-name="P7"><text:a xlink:type="simple" xlink:href="#__RefHeading___Toc25474_2960035416" text:style-name="Index_20_Link" text:visited-style-name="Index_20_Link">Baccalauréat professionnel CPH<text:tab/>5</text:a></text:p>
          <text:p text:style-name="P7"><text:a xlink:type="simple" xlink:href="#__RefHeading___Toc25482_2960035416" text:style-name="Index_20_Link" text:visited-style-name="Index_20_Link">Baccalauréat professionnel Aqua<text:tab/>5</text:a></text:p>
          <text:p text:style-name="P7"><text:a xlink:type="simple" xlink:href="#__RefHeading___Toc25490_2960035416" text:style-name="Index_20_Link" text:visited-style-name="Index_20_Link">Baccalauréat professionnel TCVJ<text:tab/>5</text:a></text:p>
          <text:p text:style-name="P7"><text:a xlink:type="simple" xlink:href="#__RefHeading___Toc25498_2960035416" text:style-name="Index_20_Link" text:visited-style-name="Index_20_Link">Baccalauréat professionnel TCVA<text:tab/>6</text:a></text:p>
          <text:p text:style-name="P7"><text:a xlink:type="simple" xlink:href="#__RefHeading___Toc25506_2960035416" text:style-name="Index_20_Link" text:visited-style-name="Index_20_Link">Baccalauréat professionnel TCVALIM<text:tab/>6</text:a></text:p>
        </text:index-body>
      </text:table-of-content>
      <text:p text:style-name="Text_20_body"/>
      <text:h text:style-name="P9" text:outline-level="1"><text:bookmark-start text:name="__RefHeading___Toc25380_2960035416"/><text:span text:style-name="T5">Baccalauréat professionnel SAPAT</text:span> <text:bookmark-end text:name="__RefHeading___Toc25380_2960035416"/></text:h>
      <text:h text:style-name="Heading_20_3" text:outline-level="3"><text:bookmark-start text:name="__RefHeading___Toc25382_2960035416"/><text:span text:style-name="T10">&gt; </text:span><text:span text:style-name="T9">S</text:span><text:span text:style-name="T8">ervices aux personnes et aux territoires</text:span><text:bookmark-end text:name="__RefHeading___Toc25382_2960035416"/></text:h>
      <text:h text:style-name="Heading_20_2" text:outline-level="2"><text:bookmark-start text:name="__RefHeading___Toc25384_2960035416"/>Contenu diapo 2<text:bookmark-end text:name="__RefHeading___Toc25384_2960035416"/></text:h>
      <text:p text:style-name="P2">Le titulaire de ce diplôme offre des services de proximité aux personnes et aux territoires : services à destination des populations, services aux collectivités et aux entreprises ; services qui contribuent à l'attractivité et à la cohésion des territoires ruraux (services sociaux, prestations liées aux transports, aux loisirs, aux activités culturelles et sportives, au tourisme).</text:p>
      <text:h text:style-name="Heading_20_2" text:outline-level="2"><text:bookmark-start text:name="__RefHeading___Toc25386_2960035416"/>Contenu diapo 3<text:bookmark-end text:name="__RefHeading___Toc25386_2960035416"/></text:h>
      <text:p text:style-name="P3">Le titulaire de ce diplôme exerce son activité au sein de structures de type associatif (ADMR, FEOSAD, centre de loisirs), d'organismes publics (CCAS, action sociale), de structures privées (tourisme) ou d'employeurs particuliers. </text:p>
      <text:p text:style-name="P3"><text:span text:style-name="T7">Postes : </text:span>agent d'animation, aide familiale, médiateur territorial.</text:p>
      <text:p text:style-name="P6"/>
      <text:h text:style-name="P11" text:outline-level="1"><text:bookmark-start text:name="__RefHeading___Toc25388_2960035416"/>Baccalauréat professionnel BIT <text:bookmark-end text:name="__RefHeading___Toc25388_2960035416"/></text:h>
      <text:h text:style-name="P12" text:outline-level="3"><text:bookmark-start text:name="__RefHeading___Toc25390_2960035416"/><text:span text:style-name="T10">&gt; </text:span><text:span text:style-name="T3">B</text:span>io-industrie de transformatio<text:span text:style-name="T3">n</text:span><text:bookmark-end text:name="__RefHeading___Toc25390_2960035416"/></text:h>
      <text:h text:style-name="Heading_20_2" text:outline-level="2"><text:bookmark-start text:name="__RefHeading___Toc25392_2960035416"/>Contenu diapo 2<text:bookmark-end text:name="__RefHeading___Toc25392_2960035416"/></text:h>
      <text:p text:style-name="Text_20_body">Le titulaire de ce baccalauréat professionnel conduit une ligne de fabrication ou de conditionnement automatisée ou semi-automatisée dans les domaines du génie alimentaire, de la biologie, du génie industriel et de la gestion de production.</text:p>
      <text:h text:style-name="Heading_20_2" text:outline-level="2"><text:bookmark-start text:name="__RefHeading___Toc25394_2960035416"/>Contenu diapo 3<text:bookmark-end text:name="__RefHeading___Toc25394_2960035416"/></text:h>
      <text:p text:style-name="P4">Entreprises de toutes tailles : agro-alimentaire, cosmétique, industrie pharmaceutique. </text:p>
      <text:p text:style-name="P5"><text:span text:style-name="T7">Postes : c</text:span>onducteur d'installations des bio-industries, conducteur d'appareils</text:p>
      <text:p text:style-name="P6"/>
      <text:h text:style-name="P11" text:outline-level="1"><text:bookmark-start text:name="__RefHeading___Toc25396_2960035416"/><text:soft-page-break/>Baccalauréat professionnel LCQ<text:bookmark-end text:name="__RefHeading___Toc25396_2960035416"/></text:h>
      <text:h text:style-name="P12" text:outline-level="3"><text:bookmark-start text:name="__RefHeading___Toc25398_2960035416"/><text:span text:style-name="T10">&gt; </text:span><text:span text:style-name="T3">L</text:span>aboratoire contrôle qualité<text:bookmark-end text:name="__RefHeading___Toc25398_2960035416"/></text:h>
      <text:h text:style-name="Heading_20_2" text:outline-level="2"><text:bookmark-start text:name="__RefHeading___Toc25400_2960035416"/>Contenu diapo 2<text:bookmark-end text:name="__RefHeading___Toc25400_2960035416"/></text:h>
      <text:p text:style-name="Text_20_body">Le titulaire de ce diplôme participe aux activités d’analyse et de contrôle il travaille principalement dans un laboratoire mais peut être amené à intervenir dans un atelier de production. Il réalise des prélèvements, analyse les échantillons obtenus, interprète les résultats et rédige les comptes rendus et conclusions de ses observations.</text:p>
      <text:h text:style-name="Heading_20_2" text:outline-level="2"><text:bookmark-start text:name="__RefHeading___Toc25402_2960035416"/>Contenu diapo 3<text:bookmark-end text:name="__RefHeading___Toc25402_2960035416"/></text:h>
      <text:p text:style-name="P3">Laboratoires d’analyses ou de recherche des entreprises agroalimentaires et de l’agrofourniture, des organismes publics ou privés de contrôle (sanitaires, alimentaires, vétérinaires…). </text:p>
      <text:p text:style-name="P5"><text:span text:style-name="T7">Postes : </text:span>technicien analyse-contrôle-chimie, technicien de laboratoire, technicien de contrôle, technicien d’analyses, agent de laboratoire, laborantin.</text:p>
      <text:p text:style-name="P1"/>
      <text:h text:style-name="P10" text:outline-level="1"><text:bookmark-start text:name="__RefHeading___Toc25404_2960035416"/>Baccalauréat professionnel AP<text:bookmark-end text:name="__RefHeading___Toc25404_2960035416"/></text:h>
      <text:h text:style-name="P12" text:outline-level="3"><text:bookmark-start text:name="__RefHeading___Toc25406_2960035416"/><text:span text:style-name="T10">&gt; </text:span><text:span text:style-name="T3">A</text:span>ménagements paysagers<text:bookmark-end text:name="__RefHeading___Toc25406_2960035416"/></text:h>
      <text:h text:style-name="Heading_20_2" text:outline-level="2"><text:bookmark-start text:name="__RefHeading___Toc25408_2960035416"/>Contenu diapo 2<text:bookmark-end text:name="__RefHeading___Toc25408_2960035416"/></text:h>
      <text:p text:style-name="Text_20_body">Le titulaire de l’emploi est amené à aménager et entretenir des espaces paysagers de tailles et de fonctions très variées : jardins d’agrément, jardins nourriciers, jardins thérapeutiques, aménagements urbains, aires et linéaires routiers, espaces récréatifs et sportifs, cimetières, friches industrielles, parcs urbains régionaux et nationaux, zones d’aménagements concertés, ripisylve. </text:p>
      <text:h text:style-name="Heading_20_2" text:outline-level="2"><text:bookmark-start text:name="__RefHeading___Toc25410_2960035416"/>Contenu diapo 3<text:bookmark-end text:name="__RefHeading___Toc25410_2960035416"/></text:h>
      <text:p text:style-name="P3">L’emploi salarié du secteur de l’aménagement paysager se répartit de façon équivalente entre les entreprises du secteur et les collectivités territoriales (secteur public). </text:p>
      <text:p text:style-name="P5"><text:span text:style-name="T7">Postes : o</text:span>uvriers, ouvriers spécialisés et chefs d’équipes. </text:p>
      <text:p text:style-name="P1"/>
      <text:h text:style-name="P10" text:outline-level="1"><text:bookmark-start text:name="__RefHeading___Toc25412_2960035416"/>Baccalauréat professionnel GMNF<text:bookmark-end text:name="__RefHeading___Toc25412_2960035416"/></text:h>
      <text:h text:style-name="P12" text:outline-level="3"><text:bookmark-start text:name="__RefHeading___Toc25414_2960035416"/><text:span text:style-name="T10">&gt; </text:span><text:span text:style-name="T3">G</text:span>estion des milieux naturels et de la faune<text:bookmark-end text:name="__RefHeading___Toc25414_2960035416"/></text:h>
      <text:h text:style-name="Heading_20_2" text:outline-level="2"><text:bookmark-start text:name="__RefHeading___Toc25416_2960035416"/>Contenu diapo 2<text:bookmark-end text:name="__RefHeading___Toc25416_2960035416"/></text:h>
      <text:p text:style-name="Text_20_body">Le titulaire de ce diplôme travaille régulièrement en extérieur et souvent en équipe, dans un espace délimité constant et dans le cadre d’un programme de gestion impliquant de fréquentes relations avec les élus et autres acteurs du territoire. Ses tâches varient selon les saisons : il entretient l’espace naturel (défrichage, élagage…), surveille le territoire dont il a la charge (comptage des espèces, recensement des populations animales,  identification des espaces remarquables…) et accueille différents publics.</text:p>
      <text:h text:style-name="Heading_20_2" text:outline-level="2"><text:bookmark-start text:name="__RefHeading___Toc25418_2960035416"/>Contenu diapo 3<text:bookmark-end text:name="__RefHeading___Toc25418_2960035416"/></text:h>
      <text:p text:style-name="P3">Le titulaire de ce diplôme exerce son activité au sein du service environnement d’une entreprise, dans le cadre associatif, pour des  services environnementaux publics et plus rarement pour des particuliers. </text:p>
      <text:p text:style-name="P5"><text:span text:style-name="T7">Postes : </text:span>agent technique de l’environnement, technicien de l’environnement, agent d’entretien de l’espace rural, chargé de la protection du patrimoine naturel, agent technique des parcs nationaux, garde-chasse, garde moniteur, garde pêche, garde nature, animateur-nature, agent de rivière</text:p>
      <text:p text:style-name="P6"/>
      <text:h text:style-name="P11" text:outline-level="1"><text:bookmark-start text:name="__RefHeading___Toc25420_2960035416"/><text:soft-page-break/>Baccalauréat professionnel Forêt<text:bookmark-end text:name="__RefHeading___Toc25420_2960035416"/></text:h>
      <text:h text:style-name="Heading_20_2" text:outline-level="2"><text:bookmark-start text:name="__RefHeading___Toc25422_2960035416"/>Contenu diapo 2<text:bookmark-end text:name="__RefHeading___Toc25422_2960035416"/></text:h>
      <text:p text:style-name="Text_20_body">Le titulaire de ce diplôme travaille en extérieur, seul ou en équipe, en hauteur, parfois. Il réalise des travaux d’entretien et/ou de renouvellement des peuplements forestiers (plantation, semis, traitements phytosanitaires, nettoyage, abattage, façonnage, débardage, élagage…). Il peut être chargé de diriger une équipe voire de former les nouveaux ouvriers aux différents travaux de bûcheronnage en toute sécurité. Il peut être son propre patron et gérer des chantiers depuis la déclaration administrative jusqu’à la réception de travaux.</text:p>
      <text:h text:style-name="Heading_20_2" text:outline-level="2"><text:bookmark-start text:name="__RefHeading___Toc25424_2960035416"/>Contenu diapo 3<text:bookmark-end text:name="__RefHeading___Toc25424_2960035416"/></text:h>
      <text:p text:style-name="P3">Le titulaire de ce diplôme exerce son activité au sein d’une entreprise de travaux forestiers dont il peut être responsable ou qu’il peut diriger, au sein d’un service public ou pour le compte d’un particulier. </text:p>
      <text:p text:style-name="P5"><text:span text:style-name="T7">Postes : </text:span>chef d’entreprise de travaux forestiers, chargé de production en sylviculture, conducteur de travaux, chef d’équipe , technicien forestier, ouvrier qualifié en sylviculture, conducteur d’abatteuse, débardeur, ouvrier forestier, bûcheron.</text:p>
      <text:p text:style-name="P6"/>
      <text:h text:style-name="P11" text:outline-level="1"><text:bookmark-start text:name="__RefHeading___Toc25426_2960035416"/>Baccalauréat professionnel TEA<text:bookmark-end text:name="__RefHeading___Toc25426_2960035416"/></text:h>
      <text:h text:style-name="P12" text:outline-level="3"><text:bookmark-start text:name="__RefHeading___Toc25428_2960035416"/><text:span text:style-name="T10">&gt; </text:span><text:span text:style-name="T3">T</text:span>echnicien expérimentation animale<text:bookmark-end text:name="__RefHeading___Toc25428_2960035416"/></text:h>
      <text:h text:style-name="P13" text:outline-level="2"><text:bookmark-start text:name="__RefHeading___Toc25430_2960035416"/>Contenu diapo 2<text:bookmark-end text:name="__RefHeading___Toc25430_2960035416"/></text:h>
      <text:p text:style-name="Text_20_body">Le titulaire de ce diplôme s'occupe d'animaux faisant l'objet d'expérimentation dans un laboratoire. Il les nourrit, nettoie leurs cages, leur prodigue soins et traitements. Il veille à leur confort dans le respect des règles d'hygiène et sécurité en vigueur. Il intervient directement sur les animaux dans le cadre de l'expérimentation (injections, prélèvements,...) dont il enregistre les données techniques, il peut participer à la rédaction des comptes rendus pour la partie le concernant.</text:p>
      <text:h text:style-name="Heading_20_2" text:outline-level="2"><text:bookmark-start text:name="__RefHeading___Toc25432_2960035416"/>Contenu diapo 3<text:bookmark-end text:name="__RefHeading___Toc25432_2960035416"/></text:h>
      <text:p text:style-name="P5"><text:span text:style-name="T7">Postes : </text:span>laboratoires de recherche privés ou publics. technicien en expérimentation animale, animalier de laboratoire/de laboratoire de recherche, adjoint technique animalier, adjoint en expérimentation animale.</text:p>
      <text:p text:style-name="P1"/>
      <text:h text:style-name="P10" text:outline-level="1"><text:bookmark-start text:name="__RefHeading___Toc25434_2960035416"/>Baccalauréat professionnel AE<text:bookmark-end text:name="__RefHeading___Toc25434_2960035416"/></text:h>
      <text:h text:style-name="P12" text:outline-level="3"><text:bookmark-start text:name="__RefHeading___Toc25436_2960035416"/><text:span text:style-name="T10">&gt; </text:span><text:span text:style-name="T3">A</text:span>groéquipement<text:bookmark-end text:name="__RefHeading___Toc25436_2960035416"/></text:h>
      <text:h text:style-name="Heading_20_2" text:outline-level="2"><text:bookmark-start text:name="__RefHeading___Toc25438_2960035416"/>Contenu diapo 2<text:bookmark-end text:name="__RefHeading___Toc25438_2960035416"/></text:h>
      <text:p text:style-name="Text_20_body">Le titulaire de ce diplôme conduit, utilise et entretient des machines agricoles. Il est amené à se déplacer au gré des chantiers et des clients, son activité est fortement liée au rythme des saisons.</text:p>
      <text:h text:style-name="Heading_20_2" text:outline-level="2"><text:bookmark-start text:name="__RefHeading___Toc25440_2960035416"/>Contenu diapo 3<text:bookmark-end text:name="__RefHeading___Toc25440_2960035416"/></text:h>
      <text:p text:style-name="P5"><text:span text:style-name="T7">Postes : </text:span>conducteur/chauffeur d’engins d’exploitation agricole et forestière, ouvrier qualifié de maintenance des machines agricoles, tractoriste, second de culture, technicien <text:span text:style-name="T7">SAV</text:span>, démonstrateur en matériel agricole, responsable d'atelier de maintenance, mécanicien agricole.</text:p>
      <text:p text:style-name="P1"/>
      <text:h text:style-name="P10" text:outline-level="1"><text:bookmark-start text:name="__RefHeading___Toc25442_2960035416"/>Baccalauréat professionnel CGEA<text:bookmark-end text:name="__RefHeading___Toc25442_2960035416"/></text:h>
      <text:h text:style-name="P12" text:outline-level="3"><text:bookmark-start text:name="__RefHeading___Toc25444_2960035416"/><text:span text:style-name="T10">&gt; </text:span><text:span text:style-name="T3">C</text:span>onduite et gestion de l’entreprise agricole<text:bookmark-end text:name="__RefHeading___Toc25444_2960035416"/></text:h>
      <text:h text:style-name="Heading_20_2" text:outline-level="2"><text:bookmark-start text:name="__RefHeading___Toc25446_2960035416"/>Contenu diapo 2<text:bookmark-end text:name="__RefHeading___Toc25446_2960035416"/></text:h>
      <text:p text:style-name="Text_20_body">Les emplois-type ciblés par le baccalauréat professionnel agricole "Conduite et Gestion de l'Entreprise Agricole" sont ceux d’agriculteur-ices et de salarié-es agricoles hautement qualifié-es dont le niveau d’emploi est le niveau IV. Ce diplôme permet d'obtenir la capacité professionnelle agricole pour s’installer avec ou sans les aides (DJA).</text:p>
      <text:h text:style-name="Heading_20_2" text:outline-level="2"><text:bookmark-start text:name="__RefHeading___Toc25448_2960035416"/><text:soft-page-break/>Contenu diapo 3<text:bookmark-end text:name="__RefHeading___Toc25448_2960035416"/></text:h>
      <text:p text:style-name="P3">Le titulaire du diplôme peut exercer son activité dans des types d’exploitations (culture et/ou élevage) d’une extrême diversité présentant des différences de taille, d’organisation sociale, technique, juridique, économique et financière ou encore d’environnement. </text:p>
      <text:p text:style-name="P5"><text:span text:style-name="T7">Postes : </text:span>agriculteur / agricultrice ; <text:span text:style-name="T6">éleveur</text:span> / <text:span text:style-name="T6">éleveuse</text:span> ; gérant / gérante d'exploitation agricole ; producteur / productrice ; responsable d'élevage ; chef de culture ; chef de production agricole ; cultivateur / cultivatrice ; régisseur / régisseuse d'exploitation agricole.</text:p>
      <text:p text:style-name="P6"/>
      <text:h text:style-name="P11" text:outline-level="1"><text:bookmark-start text:name="__RefHeading___Toc25450_2960035416"/>Baccalauréat professionnel CGEV<text:bookmark-end text:name="__RefHeading___Toc25450_2960035416"/></text:h>
      <text:h text:style-name="P12" text:outline-level="3"><text:bookmark-start text:name="__RefHeading___Toc25452_2960035416"/><text:span text:style-name="T10">&gt; </text:span><text:span text:style-name="T3">C</text:span>onduite et gestion de l'entreprise vitivinicole<text:bookmark-end text:name="__RefHeading___Toc25452_2960035416"/></text:h>
      <text:h text:style-name="Heading_20_2" text:outline-level="2"><text:bookmark-start text:name="__RefHeading___Toc25454_2960035416"/>Contenu diapo 2<text:bookmark-end text:name="__RefHeading___Toc25454_2960035416"/></text:h>
      <text:p text:style-name="Text_20_body">Le titulaire de l'emploi doit maîtriser les techniques de production de la vigne et le processus de vinification, allier la connaissance des sols et du climat aux attentes des clients dont il doit connaître les modes de consommation. Il assure une veille importante sur les réseaux de distribution, les méthodes de publicité et les innovations.</text:p>
      <text:h text:style-name="Heading_20_2" text:outline-level="2"><text:bookmark-start text:name="__RefHeading___Toc25456_2960035416"/>Contenu diapo 3<text:bookmark-end text:name="__RefHeading___Toc25456_2960035416"/></text:h>
      <text:p text:style-name="P3">Le titulaire de ce diplôme exerce son activité au sein d’une exploitation viticole. </text:p>
      <text:p text:style-name="P5"><text:span text:style-name="T7">Postes : </text:span>viticulteur / viticultrice ; ouvrier / ouvrière viticole ; vigneron manipulant / vigneronne manipulant ; régisseur / régisseuse d'exploitation viticole ; responsable d'exploitation viticole ; caviste ; aide caviste ; ouvrier / ouvrière de chai ; maitre / maîtresse de chai.</text:p>
      <text:p text:style-name="P6"/>
      <text:h text:style-name="P11" text:outline-level="1"><text:bookmark-start text:name="__RefHeading___Toc25458_2960035416"/>Baccalauréat professionnel CGESCF<text:bookmark-end text:name="__RefHeading___Toc25458_2960035416"/></text:h>
      <text:h text:style-name="P12" text:outline-level="3"><text:bookmark-start text:name="__RefHeading___Toc25460_2960035416"/><text:span text:style-name="T10">&gt; </text:span><text:span text:style-name="T4">C</text:span>onduite et gestion d'une entreprise du secteur canin et félin<text:bookmark-end text:name="__RefHeading___Toc25460_2960035416"/></text:h>
      <text:h text:style-name="Heading_20_2" text:outline-level="2"><text:bookmark-start text:name="__RefHeading___Toc25462_2960035416"/>Contenu diapo 2<text:bookmark-end text:name="__RefHeading___Toc25462_2960035416"/></text:h>
      <text:p text:style-name="Text_20_body">Le titulaire de ce diplôme conduit ou dirige un élevage de chien ou de chat, dont la production est destinée à la vente, directe ou par l'intermédiaire d'animaleries. Il effectue les tâches liées à un élevage : s'occuper des animaux, les nourrir, les surveiller, les soigner, inculquer l'éducation de base, nettoyer et entretenir les bâtiments. A cette fonction de production s'ajoute celle de la vente qui va de l'accueil de la clientèle jusqu'au paiement. Il peut proposer des prestations de service complémentaires : toilettage, dressage, éducation, pension, vente d’accessoires....</text:p>
      <text:h text:style-name="Heading_20_2" text:outline-level="2"><text:bookmark-start text:name="__RefHeading___Toc25464_2960035416"/>Contenu diapo 3<text:bookmark-end text:name="__RefHeading___Toc25464_2960035416"/></text:h>
      <text:p text:style-name="P3">Le titulaire de ce diplôme exerce son activité au sein d'un élevage de chiens et/ou de chats. </text:p>
      <text:p text:style-name="P5"><text:span text:style-name="T7">Postes : c</text:span>hef d’entreprise/<text:span text:style-name="T7">s</text:span>alarié responsable d’élevage canin-félin.</text:p>
      <text:p text:style-name="P6"/>
      <text:h text:style-name="P11" text:outline-level="1"><text:bookmark-start text:name="__RefHeading___Toc25466_2960035416"/>Baccalauréat professionnel CGEH<text:bookmark-end text:name="__RefHeading___Toc25466_2960035416"/></text:h>
      <text:h text:style-name="P12" text:outline-level="3"><text:bookmark-start text:name="__RefHeading___Toc25468_2960035416"/><text:span text:style-name="T10">&gt; </text:span><text:span text:style-name="T4">C</text:span>onduite et gestion de l'entreprise hippique<text:bookmark-end text:name="__RefHeading___Toc25468_2960035416"/></text:h>
      <text:h text:style-name="Heading_20_2" text:outline-level="2"><text:bookmark-start text:name="__RefHeading___Toc25470_2960035416"/>Contenu diapo 2<text:bookmark-end text:name="__RefHeading___Toc25470_2960035416"/></text:h>
      <text:p text:style-name="Text_20_body"><text:span text:style-name="Police_20_par_20_défaut">Le titulaire de ce diplôme administre ou participe à la gestion économique et commerciale et aux travaux quotidiens d'une entreprise hippique : il assure les soins aux animaux (alimentation, pansage, brossage, paillage...), la maintenance des bâtiments, installations, équipements et l'entraînement quotidien des chevaux qu'il élève ou qui lui ont été confiés. Il travaille en extérieur et pratique l'équitation tous les jours. Il conduit l'entreprise dans le respect des normes en vigueur et du bien-être animal.</text:span></text:p>
      <text:h text:style-name="Heading_20_2" text:outline-level="2"><text:bookmark-start text:name="__RefHeading___Toc25472_2960035416"/>Contenu diapo 3<text:bookmark-end text:name="__RefHeading___Toc25472_2960035416"/></text:h>
      <text:p text:style-name="P3">Le titulaire de ce diplôme exerce son activité au sein des haras, écuries de courses ou centres équestres. </text:p>
      <text:p text:style-name="P5"><text:soft-page-break/><text:span text:style-name="T7">Postes : e</text:span>ntraîneur, chef/responsable d'écurie ou d'entreprise équestre, groom, premier garçon.</text:p>
      <text:p text:style-name="P6"/>
      <text:h text:style-name="P11" text:outline-level="1"><text:bookmark-start text:name="__RefHeading___Toc25474_2960035416"/>Baccalauréat professionnel CPH<text:bookmark-end text:name="__RefHeading___Toc25474_2960035416"/></text:h>
      <text:h text:style-name="P12" text:outline-level="3"><text:bookmark-start text:name="__RefHeading___Toc25476_2960035416"/><text:span text:style-name="T10">&gt; </text:span><text:span text:style-name="T4">C</text:span>onduite de productions horticoles<text:bookmark-end text:name="__RefHeading___Toc25476_2960035416"/></text:h>
      <text:h text:style-name="Heading_20_2" text:outline-level="2"><text:bookmark-start text:name="__RefHeading___Toc25478_2960035416"/>Contenu diapo 2<text:bookmark-end text:name="__RefHeading___Toc25478_2960035416"/></text:h>
      <text:p text:style-name="Text_20_body">Le titulaire de l’emploi est amené à réaliser les opérations de conduite d’un ou plusieurs ateliers horticoles dans des champs de production variés : fruits, petits fruits, légumes, végétaux d’ornement (fleurs et feuillages coupés, plantes en pot ou à massif, bulbes), jeunes plants (pépinières ornementales, plants fruitiers, plants maraîchers), semences, plantes à parfum, aromatiques et médicinales selon les objectifs de production (quantité, qualité, variétés, …) et dans le respect des règles d’hygiène et de sécurité. </text:p>
      <text:h text:style-name="Heading_20_2" text:outline-level="2"><text:bookmark-start text:name="__RefHeading___Toc25480_2960035416"/>Contenu diapo 3<text:bookmark-end text:name="__RefHeading___Toc25480_2960035416"/></text:h>
      <text:p text:style-name="Text_20_body">Le titulaire de ce diplôme peut exercer ses fonctions en tant qu’ouvrier hautement qualifié ou chef d’équipe ou chef d’équipe, ou conducteur de travaux dans différentes structures horticoles en production traditionnelle ou biologique sous serre ou en plein air telles que les exploitations maraîchères, les exploitation horticoles, les pépinières, les exploitations arboricoles, les stations fruitières.</text:p>
      <text:p text:style-name="P6"/>
      <text:h text:style-name="P11" text:outline-level="1"><text:bookmark-start text:name="__RefHeading___Toc25482_2960035416"/>Baccalauréat professionnel A<text:span text:style-name="T4">qua</text:span><text:bookmark-end text:name="__RefHeading___Toc25482_2960035416"/></text:h>
      <text:h text:style-name="P12" text:outline-level="3"><text:bookmark-start text:name="__RefHeading___Toc25484_2960035416"/><text:span text:style-name="T10">&gt; </text:span><text:span text:style-name="T4">P</text:span>roductions aquacoles<text:bookmark-end text:name="__RefHeading___Toc25484_2960035416"/></text:h>
      <text:h text:style-name="Heading_20_2" text:outline-level="2"><text:bookmark-start text:name="__RefHeading___Toc25486_2960035416"/>Contenu diapo 2<text:bookmark-end text:name="__RefHeading___Toc25486_2960035416"/></text:h>
      <text:p text:style-name="Text_20_body">Le titulaire de ce diplôme réalise les opérations d'élevage aquacole (coquillages, truites, saumons, algues...), il est chargé du suivi de la production et assure la croissance de ses produits jusqu'à maturité. Il entretient les équipements et matériels utiles à la production. Il connaît et applique les règles d'hygiène, environnement et sécurité de son secteur. Il est en relation avec les fournisseurs, les clients (en vente directe ou chez un grossiste) et divers autres intervenants (services vétérinaires, chambre d'agriculture...).</text:p>
      <text:h text:style-name="Heading_20_2" text:outline-level="2"><text:bookmark-start text:name="__RefHeading___Toc25488_2960035416"/>Contenu diapo 3<text:bookmark-end text:name="__RefHeading___Toc25488_2960035416"/></text:h>
      <text:p text:style-name="P3">Le titulaire de ce diplôme exerce son activité dans les secteurs de la pisciculture, aquaculture, pêche et dans les domaines liés de la transformation et de la commercialisation des produits. </text:p>
      <text:p text:style-name="P5"><text:span text:style-name="T7">Postes : </text:span>pisciculteur, responsable/chef d'exploitation aquacole, ouvrier qualifié de la pisciculture, chef d'équipe, chef de parc, responsable de station de conditionnement, responsable d'atelier de transformation.</text:p>
      <text:p text:style-name="P6"/>
      <text:h text:style-name="P11" text:outline-level="1"><text:bookmark-start text:name="__RefHeading___Toc25490_2960035416"/>Baccalauréat professionnel TCVJ<text:bookmark-end text:name="__RefHeading___Toc25490_2960035416"/></text:h>
      <text:h text:style-name="P12" text:outline-level="3"><text:bookmark-start text:name="__RefHeading___Toc25492_2960035416"/><text:span text:style-name="T10">&gt; </text:span><text:span text:style-name="T4">T</text:span>echnicien conseil vente de produits de jardin<text:bookmark-end text:name="__RefHeading___Toc25492_2960035416"/></text:h>
      <text:h text:style-name="Heading_20_2" text:outline-level="2"><text:bookmark-start text:name="__RefHeading___Toc25494_2960035416"/>Contenu diapo 2<text:bookmark-end text:name="__RefHeading___Toc25494_2960035416"/></text:h>
      <text:p text:style-name="Text_20_body"><text:span text:style-name="Police_20_par_20_défaut"><text:span text:style-name="T2">Le titulaire de ce diplôme exerce un rôle de conseil auprès de la clientèle en matière de plantes, outillage et produits de jardinage. Il assure, en face à face ou à distance, le conseil, la vente et la fidélisation du client, ainsi que le bon fonctionnement des espaces de vente (mise en ra</text:span></text:span><text:span text:style-name="Police_20_par_20_défaut"><text:span text:style-name="T1">yon attractive des produits) et de stockage (gestion rigoureuse de la marchandise). Il peut intervenir dans d'autres rayons (bricolage, animalerie...) et parfois même procéder à des encaissements.</text:span></text:span></text:p>
      <text:h text:style-name="Heading_20_2" text:outline-level="2"><text:bookmark-start text:name="__RefHeading___Toc25496_2960035416"/>Contenu diapo 3<text:bookmark-end text:name="__RefHeading___Toc25496_2960035416"/></text:h>
      <text:p text:style-name="P3">Le titulaire de ce diplôme exerce son activité dans une jardinerie, une pépinière, le rayon jardinage d'une grande surface de vente ou d'un magasin de bricolage. </text:p>
      <text:p text:style-name="P5"><text:span text:style-name="T7">Postes : </text:span>chef/adjoint de rayon produits non alimentaires, chef/adjoint de rayon jardinerie et animalerie, vendeur/vendeuse de jardinerie/de fleurs/de végétaux/en matériel de jardinage/pépiniériste.</text:p>
      <text:p text:style-name="P6"><text:soft-page-break/></text:p>
      <text:h text:style-name="P11" text:outline-level="1"><text:bookmark-start text:name="__RefHeading___Toc25498_2960035416"/>Baccalauréat professionnel TCVA<text:bookmark-end text:name="__RefHeading___Toc25498_2960035416"/></text:h>
      <text:h text:style-name="P12" text:outline-level="3"><text:bookmark-start text:name="__RefHeading___Toc25500_2960035416"/><text:span text:style-name="T10">&gt; </text:span><text:span text:style-name="T4">T</text:span>echnicien conseil vente en animalerie<text:bookmark-end text:name="__RefHeading___Toc25500_2960035416"/></text:h>
      <text:h text:style-name="Heading_20_2" text:outline-level="2"><text:bookmark-start text:name="__RefHeading___Toc25502_2960035416"/>Contenu diapo 2<text:bookmark-end text:name="__RefHeading___Toc25502_2960035416"/></text:h>
      <text:p text:style-name="Text_20_body">Le titulaire de ce diplôme exerce un rôle de conseil auprès de la clientèle en matière d'animaux ou de produits d'animalerie. Il assure, en face à face ou à distance, le conseil, la vente et la fidélisation du client, ainsi que le bon fonctionnement des espaces de vente (mise en rayon attractive des produits, étiquetage des prix) et de stockage (gestion rigoureuse de la marchandise, suivi informatique des stocks). Il applique la réglementation commerciale, celle relative à la protection animale et les normes en vigueur en matière d’hygiène et de sécurité. Il est susceptible de procéder à l'encaissement.</text:p>
      <text:h text:style-name="Heading_20_2" text:outline-level="2"><text:bookmark-start text:name="__RefHeading___Toc25504_2960035416"/>Contenu diapo 3<text:bookmark-end text:name="__RefHeading___Toc25504_2960035416"/></text:h>
      <text:p text:style-name="P3"><text:span text:style-name="Police_20_par_20_défaut">Le titulaire de ce diplôme exerce son activité au sein de magasins spécialisés (jardinerie, animalerie), chez un intermédiaire du commerce d'animaux ou le rayon spécialisé dans ces domaines de la grande et moyenne distribution ou de libres-services agricoles. </text:span></text:p>
      <text:p text:style-name="P5"><text:span text:style-name="Police_20_par_20_défaut"><text:span text:style-name="T7">Postes : </text:span></text:span><text:span text:style-name="Police_20_par_20_défaut">responsable de rayon animalerie, chef de rayon en jardinerie/animalerie, gestionnaire de rayon, technico-commercial, adjoint des ventes, attaché commercial, vendeur animalier.</text:span></text:p>
      <text:p text:style-name="P6"/>
      <text:h text:style-name="P11" text:outline-level="1"><text:bookmark-start text:name="__RefHeading___Toc25506_2960035416"/>Baccalauréat professionnel TCVALIM<text:bookmark-end text:name="__RefHeading___Toc25506_2960035416"/></text:h>
      <text:h text:style-name="P12" text:outline-level="3"><text:bookmark-start text:name="__RefHeading___Toc25508_2960035416"/><text:span text:style-name="T10">&gt; </text:span><text:span text:style-name="T4">T</text:span>echnicien conseil vente en alimentation<text:bookmark-end text:name="__RefHeading___Toc25508_2960035416"/></text:h>
      <text:h text:style-name="Heading_20_2" text:outline-level="2"><text:bookmark-start text:name="__RefHeading___Toc25510_2960035416"/>Contenu diapo 2<text:bookmark-end text:name="__RefHeading___Toc25510_2960035416"/></text:h>
      <text:p text:style-name="Text_20_body">Le titulaire de ce diplôme exerce un rôle de conseil auprès de la clientèle en matière de produits alimentaires, vins et spiritueux. Il assure, en face à face ou à distance, le conseil, la vente et la fidélisation du client, ainsi que le bon fonctionnement des espaces de vente (mise en rayon attractive des produits, étiquetage des prix) et de stockage (gestion rigoureuse de la marchandise, suivi informatique des stocks). Il applique au quotidien la réglementation commerciale et les normes en vigueur en matière d’hygiène et de sécurité. Il est particulièrement vigilant à respecter les dates limites d'utilisation et de consommation. Il peut être amené à intervenir dans d'autres rayons que le sien voire procéder aux opérations de caisse.</text:p>
      <text:h text:style-name="Heading_20_2" text:outline-level="2"><text:bookmark-start text:name="__RefHeading___Toc25512_2960035416"/>Contenu diapo 3<text:bookmark-end text:name="__RefHeading___Toc25512_2960035416"/></text:h>
      <text:p text:style-name="P3"><text:span text:style-name="Police_20_par_20_défaut">Le titulaire de ce diplôme exerce son activité au sein de magasins de détail en alimentation générale ou spécialisée (cave, épicerie fine, confiserie,...), d'entreprises artisanales (fromagerie, boucherie, boulangerie, ...), de grandes et moyennes surfaces et sur les marchés. </text:span></text:p>
      <text:p text:style-name="P5"><text:span text:style-name="Police_20_par_20_défaut"><text:span text:style-name="T7">Postes : </text:span></text:span><text:span text:style-name="Police_20_par_20_défaut">chef/adjoint/vendeur/responsable de rayon en fruits et légumes/produits alimentaires/épicerie fine/vins et spiritueux, manager rayon alimentaire hors produits frais/produits frais/rayon aliment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mbria1" svg:font-family="Cambria" style:font-family-generic="roman" style:font-pitch="variable"/>
    <style:font-face style:name="Cambria" svg:font-family="Cambria" style:font-adornments="Norm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DejaVu Sans" svg:font-family="'DejaVu Sans'" style:font-adornments="Gras"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western" style:family="paragraph" style:parent-style-name="Normal">
      <style:paragraph-properties fo:margin-top="0.176cm" fo:margin-bottom="0.25cm" loext:contextual-spacing="false" fo:line-height="120%" fo:hyphenation-ladder-count="no-limit"/>
      <style:text-properties fo:color="#ff3333"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fo:hyphenation-ladder-count="no-limit" style:page-number="auto"/>
      <style:text-properties style:font-name="Cambria" fo:font-family="Cambria" style:font-style-name="Normal" style:font-family-generic="roman" style:font-pitch="variable" fo:font-size="10pt" fo:hyphenate="true" fo:hyphenation-remain-char-count="2" fo:hyphenation-push-char-count="2"/>
    </style:style>
    <style:style style:name="Title" style:family="paragraph" style:parent-style-name="Heading" style:next-style-name="Text_20_body" style:class="chapter" style:master-page-name="">
      <style:paragraph-properties fo:text-align="center" style:justify-single-word="false" fo:hyphenation-ladder-count="no-limit" style:page-number="auto"/>
      <style:text-properties fo:color="#33414c" fo:font-size="28pt" fo:font-weight="bold" style:font-size-asian="28pt" style:font-weight-asian="bold" style:font-size-complex="28pt" style:font-weight-complex="bold" fo:hyphenate="tru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margin-top="0.3cm" fo:margin-bottom="0.101cm" loext:contextual-spacing="false" fo:hyphenation-ladder-count="no-limit" style:page-number="auto"/>
      <style:text-properties fo:color="#ec6342" style:font-name="DejaVu Sans" fo:font-family="'DejaVu Sans'" style:font-style-name="Gras" style:font-family-generic="swiss" style:font-pitch="variable" fo:font-size="115%" fo:font-weight="bold" style:font-size-asian="130%" style:font-weight-asian="bold" style:font-size-complex="130%"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class="text" style:master-page-name="">
      <style:paragraph-properties fo:margin-top="0.199cm" fo:margin-bottom="0cm" loext:contextual-spacing="false" fo:line-height="100%" fo:hyphenation-ladder-count="no-limit" style:page-number="auto"/>
      <style:text-properties fo:color="#33414c" fo:font-size="80%" fo:font-weight="bold" style:font-size-asian="115%" style:font-weight-asian="bold" style:font-size-complex="115%" style:font-weight-complex="bold" fo:hyphenate="true" fo:hyphenation-remain-char-count="2" fo:hyphenation-push-char-count="2"/>
    </style:style>
    <style:style style:name="Heading_20_3" style:display-name="Heading 3" style:family="paragraph" style:parent-style-name="Heading" style:next-style-name="Text_20_body" style:default-outline-level="3" style:class="text" style:master-page-name="">
      <loext:graphic-properties draw:fill="none"/>
      <style:paragraph-properties fo:margin-left="0.499cm" fo:margin-right="0cm" fo:margin-top="0cm" fo:margin-bottom="0.101cm" loext:contextual-spacing="false" fo:line-height="100%" fo:hyphenation-ladder-count="no-limit" fo:text-indent="0cm" style:auto-text-indent="false" style:page-number="auto" fo:background-color="transparent">
        <style:tab-stops/>
      </style:paragraph-properties>
      <style:text-properties fo:color="#3465a4" fo:font-size="101%" fo:font-style="italic" fo:font-weight="normal" style:font-size-asian="101%" style:font-weight-asian="bold" style:font-size-complex="101%" style:font-weight-complex="bold" fo:hyphenate="tru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margin-top="0cm" fo:margin-bottom="0cm" loext:contextual-spacing="false" fo:line-height="100%" fo:text-indent="0cm" style:auto-text-indent="false">
        <style:tab-stops>
          <style:tab-stop style:position="17cm" style:type="right" style:leader-style="dotted" style:leader-text="."/>
        </style:tab-stops>
      </style:paragraph-properties>
      <style:text-properties fo:color="#333333" style:font-name="Trebuchet MS" fo:font-family="'Trebuchet MS'" style:font-style-name="Normal" style:font-family-generic="swiss" style:font-pitch="variable" fo:font-size="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2.101cm" fo:margin-left="2.1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stephane.genoux</meta:initial-creator>
    <dc:creator>Sylvain B.</dc:creator>
    <meta:creation-date>2019-04-18T06:47:00Z</meta:creation-date>
    <dc:date>2019-11-08T14:20:12.140000000</dc:date>
    <meta:editing-cycles>16</meta:editing-cycles>
    <meta:editing-duration>PT2H53M42S</meta:editing-duration>
    <meta:document-statistic meta:table-count="0" meta:image-count="0" meta:object-count="0" meta:page-count="6" meta:paragraph-count="133" meta:word-count="2253" meta:character-count="15894" meta:non-whitespace-character-count="13753"/>
    <meta:template xlink:type="simple" xlink:actuate="onRequest" xlink:title="" xlink:href="Normal.dotm"/>
  </office:meta>
</office:document-meta>
</file>