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10.502cm"/>
        </style:tab-stops>
      </style:paragraph-properties>
      <style:text-properties style:font-name="Calibri" officeooo:paragraph-rsid="0003129a"/>
    </style:style>
    <style:style style:name="P2" style:family="paragraph" style:parent-style-name="Normal">
      <style:text-properties style:font-name="Calibri" officeooo:paragraph-rsid="0003129a"/>
    </style:style>
    <style:style style:name="P3" style:family="paragraph" style:parent-style-name="Normal">
      <style:paragraph-properties>
        <style:tab-stops>
          <style:tab-stop style:position="10.502cm"/>
        </style:tab-stops>
      </style:paragraph-properties>
      <style:text-properties officeooo:paragraph-rsid="0003129a"/>
    </style:style>
    <style:style style:name="P4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.005cm"/>
          <style:tab-stop style:position="11.113cm"/>
        </style:tab-stops>
      </style:paragraph-properties>
      <style:text-properties style:font-name="Calibri" officeooo:paragraph-rsid="0003129a"/>
    </style:style>
    <style:style style:name="P5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.905cm"/>
          <style:tab-stop style:position="11.113cm"/>
        </style:tab-stops>
      </style:paragraph-properties>
      <style:text-properties style:font-name="Calibri" officeooo:paragraph-rsid="0003129a"/>
    </style:style>
    <style:style style:name="P6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.005cm"/>
          <style:tab-stop style:position="10.996cm"/>
        </style:tab-stops>
      </style:paragraph-properties>
      <style:text-properties style:font-name="Calibri" officeooo:paragraph-rsid="0003e8b4"/>
    </style:style>
    <style:style style:name="P7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.005cm"/>
          <style:tab-stop style:position="10.996cm"/>
        </style:tab-stops>
      </style:paragraph-properties>
      <style:text-properties style:font-name="Calibri" officeooo:paragraph-rsid="0004d468"/>
    </style:style>
    <style:style style:name="P8" style:family="paragraph" style:parent-style-name="Normal">
      <style:paragraph-properties fo:margin-left="8.901cm" fo:margin-right="0cm" fo:text-align="end" style:justify-single-word="false" fo:text-indent="0cm" style:auto-text-indent="false">
        <style:tab-stops>
          <style:tab-stop style:position="8.89cm"/>
        </style:tab-stops>
      </style:paragraph-properties>
      <style:text-properties officeooo:paragraph-rsid="0003129a"/>
    </style:style>
    <style:style style:name="P9" style:family="paragraph" style:parent-style-name="Normal">
      <style:paragraph-properties fo:margin-left="8.901cm" fo:margin-right="0cm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font-name="Calibri" fo:font-size="12pt" fo:font-weight="normal" officeooo:rsid="0001331e" officeooo:paragraph-rsid="0003129a" fo:background-color="#bbe33d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margin-top="1.27cm" fo:margin-bottom="0cm" loext:contextual-spacing="false" fo:text-align="center" style:justify-single-word="false">
        <style:tab-stops>
          <style:tab-stop style:position="1.905cm"/>
          <style:tab-stop style:position="11.113cm"/>
        </style:tab-stops>
      </style:paragraph-properties>
      <style:text-properties style:font-name="Calibri" officeooo:paragraph-rsid="0003129a"/>
    </style:style>
    <style:style style:name="P11" style:family="paragraph" style:parent-style-name="Normal">
      <style:paragraph-properties fo:margin-top="0cm" fo:margin-bottom="0cm" loext:contextual-spacing="false" fo:line-height="115%"/>
      <style:text-properties style:font-name="Calibri" officeooo:paragraph-rsid="00066bb7"/>
    </style:style>
    <style:style style:name="P12" style:family="paragraph" style:parent-style-name="Normal" style:master-page-name="MP0">
      <style:paragraph-properties style:page-number="auto" fo:break-before="page">
        <style:tab-stops>
          <style:tab-stop style:position="10.502cm"/>
        </style:tab-stops>
      </style:paragraph-properties>
      <style:text-properties style:font-name="Calibri" officeooo:rsid="000a1a4b" officeooo:paragraph-rsid="0004d468"/>
    </style:style>
    <style:style style:name="P13" style:family="paragraph" style:parent-style-name="Normal">
      <style:paragraph-properties fo:text-align="end" style:justify-single-word="false">
        <style:tab-stops>
          <style:tab-stop style:position="10.502cm"/>
        </style:tab-stops>
      </style:paragraph-properties>
      <style:text-properties style:font-name="Calibri" officeooo:paragraph-rsid="00078b86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officeooo:rsid="0003129a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officeooo:rsid="00028149"/>
    </style:style>
    <style:style style:name="T5" style:family="text">
      <style:text-properties style:text-position="super 58%" officeooo:rsid="00028149"/>
    </style:style>
    <style:style style:name="T6" style:family="text">
      <style:text-properties officeooo:rsid="00035062"/>
    </style:style>
    <style:style style:name="T7" style:family="text">
      <style:text-properties officeooo:rsid="0001331e"/>
    </style:style>
    <style:style style:name="T8" style:family="text">
      <style:text-properties style:font-name="Consolas" fo:font-size="12pt" fo:font-weight="normal" fo:background-color="#bbe33d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Consolas" fo:font-size="12pt" fo:font-weight="normal" officeooo:rsid="0001331e" fo:background-color="#bbe33d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Consolas" fo:font-size="12pt" fo:font-weight="normal" officeooo:rsid="0003129a" fo:background-color="#bbe33d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1a4b" style:font-size-asian="12pt" style:font-weight-asian="normal" style:font-size-complex="12pt" style:font-weight-complex="normal"/>
    </style:style>
    <style:style style:name="T12" style:family="text">
      <style:text-properties officeooo:rsid="00267c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arah Croche</text:p>
      <text:p text:style-name="P2">40 rue de l’église</text:p>
      <text:p text:style-name="P11">76<text:span text:style-name="T12">777</text:span> C<text:span text:style-name="T12">entre</text:span>ville</text:p>
      <text:p text:style-name="P1">0<text:span text:style-name="T6">6</text:span> <text:span text:style-name="T2">11</text:span> <text:span text:style-name="T2">3</text:span>5 .. ..</text:p>
      <text:p text:style-name="P9"/>
      <text:p text:style-name="P8"><text:span text:style-name="T9">&lt;</text:span><text:span text:style-name="Police_20_par_20_défaut"><text:span text:style-name="T8">Bloc </text:span></text:span></text:p>
      <text:p text:style-name="P8"><text:span text:style-name="Police_20_par_20_défaut"><text:span text:style-name="T8">adresse </text:span></text:span><text:span text:style-name="Police_20_par_20_défaut"><text:span text:style-name="T9">d</text:span></text:span><text:span text:style-name="Police_20_par_20_défaut"><text:span text:style-name="T8">es entreprises</text:span></text:span><text:span text:style-name="Police_20_par_20_défaut"><text:span text:style-name="T9">&gt;</text:span></text:span></text:p>
      <text:p text:style-name="P3"><text:span text:style-name="Police_20_par_20_défaut"><text:span text:style-name="T3"/></text:span></text:p>
      <text:p text:style-name="P13">C<text:span text:style-name="T12">entre</text:span>ville, <text:span text:style-name="T4">l</text:span>e 1<text:span text:style-name="T5">er</text:span><text:span text:style-name="T4"> </text:span>mai 2019</text:p>
      <text:p text:style-name="P3"><text:span text:style-name="Police_20_par_20_défaut"><text:span text:style-name="T3"/></text:span></text:p>
      <text:p text:style-name="P10"><text:span text:style-name="Police_20_par_20_défaut"><text:span text:style-name="T10">&lt;CIVILITE&gt;</text:span></text:span>,</text:p>
      <text:p text:style-name="P4"><text:tab/>Dans le cadre de ma formation scolaire en <text:span text:style-name="T7">b</text:span>accalauréat <text:span text:style-name="T7">p</text:span>rofessionnel, …</text:p>
      <text:p text:style-name="P5"><text:span text:style-name="T7">[</text:span>...<text:span text:style-name="T7">]</text:span></text:p>
      <text:p text:style-name="P6"><text:span text:style-name="T7"><text:tab/>Dans l’attente de votre réponse, je vous prie d’agréer, </text:span><text:span text:style-name="Police_20_par_20_défaut"><text:span text:style-name="T10">&lt;CIVILITE&gt;</text:span></text:span><text:span text:style-name="T7">, mes remerciements respectueux.</text:span></text:p>
      <text:p text:style-name="P7"><text:span text:style-name="Police_20_par_20_défaut"><text:span text:style-name="T1"><text:tab/><text:tab/></text:span></text:span><text:span text:style-name="Police_20_par_20_défaut"><text:span text:style-name="T11">Sarah Croch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subject/>
    <meta:initial-creator>raffetot</meta:initial-creator>
    <meta:creation-date>2019-05-19T08:03:00Z</meta:creation-date>
    <dc:date>2020-03-12T10:19:50.347000000</dc:date>
    <meta:print-date>2010-08-24T08:08:00Z</meta:print-date>
    <meta:editing-cycles>24</meta:editing-cycles>
    <meta:editing-duration>PT55M52S</meta:editing-duration>
    <dc:creator>Sylvain B.</dc:creator>
    <meta:document-statistic meta:table-count="0" meta:image-count="0" meta:object-count="0" meta:page-count="1" meta:paragraph-count="12" meta:word-count="50" meta:character-count="320" meta:non-whitespace-character-count="277"/>
    <meta:template xlink:type="simple" xlink:actuate="onRequest" xlink:title="" xlink:href="Entete"/>
  </office:meta>
</office:document-meta>
</file>