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5396"/>
    </style:style>
    <style:style style:name="P2" style:family="paragraph" style:parent-style-name="Normal">
      <style:paragraph-properties fo:line-height="105%">
        <style:tab-stops/>
      </style:paragraph-properties>
      <style:text-properties style:font-name="Liberation Sans" fo:font-size="12pt" fo:language="fr" fo:country="FR" officeooo:paragraph-rsid="00065d4c" style:font-name-asian="Arial" style:font-size-asian="12pt" style:font-name-complex="Arial" style:font-size-complex="12pt"/>
    </style:style>
    <style:style style:name="P3" style:family="paragraph" style:parent-style-name="Normal">
      <style:paragraph-properties fo:line-height="105%"/>
      <style:text-properties style:font-name="Liberation Sans" fo:font-size="12pt" fo:language="fr" fo:country="FR" style:text-underline-style="solid" style:text-underline-width="auto" style:text-underline-color="font-color" officeooo:rsid="000b5191" officeooo:paragraph-rsid="000b5191" style:font-name-asian="Arial" style:font-size-asian="12pt" style:font-name-complex="Arial" style:font-size-complex="12pt"/>
    </style:style>
    <style:style style:name="P4" style:family="paragraph" style:parent-style-name="Normal" style:master-page-name="">
      <loext:graphic-properties draw:fill="none"/>
      <style:paragraph-properties fo:line-height="105%" fo:hyphenation-ladder-count="no-limit" style:page-number="auto" fo:background-color="transparent">
        <style:tab-stops/>
      </style:paragraph-properties>
      <style:text-properties style:font-name="Liberation Sans" fo:font-size="12pt" fo:language="fr" fo:country="FR" officeooo:paragraph-rsid="00065d4c" style:font-name-asian="Arial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Heading_20_1">
      <style:paragraph-properties>
        <style:tab-stops>
          <style:tab-stop style:position="0.603cm"/>
        </style:tab-stops>
      </style:paragraph-properties>
    </style:style>
    <style:style style:name="T1" style:family="text">
      <style:text-properties officeooo:rsid="000096d1"/>
    </style:style>
    <style:style style:name="T2" style:family="text">
      <style:text-properties officeooo:rsid="00032fbd"/>
    </style:style>
    <style:style style:name="T3" style:family="text">
      <style:text-properties style:font-name="Liberation Sans" fo:font-size="12pt" style:font-size-asian="12pt" style:font-size-complex="12pt"/>
    </style:style>
    <style:style style:name="T4" style:family="text">
      <style:text-properties officeooo:rsid="000d0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Police_20_par_20_défaut">Introduction</text:span></text:h>
      <text:p text:style-name="Standard">...</text:p>
      <text:h text:style-name="P5" text:outline-level="1"><text:span text:style-name="Police_20_par_20_défaut">Généralités sur les circuits courts</text:span></text:h>
      <text:h text:style-name="Heading_20_2" text:outline-level="2"><text:span text:style-name="Police_20_par_20_défaut">Avant-propos</text:span></text:h>
      <text:p text:style-name="Standard">Un circuit court est un mode de commercialisation des produits agricoles qui s’exerce soit par des ventes directes du producteur au consommateur, soit par des ventes indirectes à condition qu’il n’y ait qu’un seul intermédiaire <text:span text:style-name="Police_20_par_20_défaut"><text:span text:style-name="T2">[BISMA01]</text:span></text:span>. <text:span text:style-name="Police_20_par_20_défaut">Cependant …</text:span></text:p>
      <text:h text:style-name="Heading_20_2" text:outline-level="2"><text:span text:style-name="Police_20_par_20_défaut">Économie</text:span></text:h>
      <text:p text:style-name="P1"><text:span text:style-name="Police_20_par_20_défaut">La valorisation par les circuits courts permet aussi le maintien et/ou la création d’emploi </text:span><text:span text:style-name="Police_20_par_20_défaut"><text:span text:style-name="T2">[FRA001].</text:span></text:span><text:span text:style-name="Police_20_par_20_défaut"> Il faut alors soutenir…</text:span></text:p>
      <text:p text:style-name="Standard"><text:span text:style-name="Police_20_par_20_défaut"><text:span text:style-name="T3"/></text:span></text:p>
      <text:p text:style-name="Horizontal_20_Line"><text:span text:style-name="Police_20_par_20_défaut"><text:span text:style-name="T3"/></text:span></text:p>
      <text:p text:style-name="P3">Références bibliographiques</text:p>
      <text:p text:style-name="P2"><text:span text:style-name="T2">[</text:span><text:span text:style-name="Police_20_par_20_défaut"><text:span text:style-name="T2">BISMA01</text:span></text:span><text:span text:style-name="T2">] </text:span>Soutenir l’agriculture locale, Le Bis<text:span text:style-name="T4">m</text:span>a n° 137, octobre 2013 p<text:span text:style-name="T1">p.</text:span> 15-23</text:p>
      <text:p text:style-name="P4"><text:span text:style-name="T2">[</text:span><text:span text:style-name="Police_20_par_20_défaut"><text:span text:style-name="T2">FRA001</text:span></text:span><text:span text:style-name="T2">] </text:span>Circuits courts, maîtres de leurs prix. Alain Cardinaux et de Marie-Gabrielle Miossec, La France agricole n° 3578, 20 février 2015, p<text:span text:style-name="T1">p. </text:span>30-5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3cm" style:auto-text-indent="false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.199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hyphenation-ladder-count="no-limit" style:page-number="auto" fo:background-color="transparent">
        <style:tab-stops>
          <style:tab-stop style:position="0.603cm"/>
        </style:tab-stops>
      </style:paragraph-properties>
      <style:text-properties fo:color="#2a6099" fo:font-size="16pt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cm" fo:margin-right="0cm" fo:margin-top="0.353cm" fo:margin-bottom="0cm" loext:contextual-spacing="false" fo:hyphenation-ladder-count="no-limit" fo:text-indent="0cm" style:auto-text-indent="false"/>
      <style:text-properties fo:color="#333333" style:font-name="Liberation Serif" fo:font-family="'Liberation Serif'" style:font-family-generic="roman" style:font-pitch="variable" fo:font-size="14pt" fo:language="fr" fo:country="FR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8-28T15:04:17.475000000</dc:date>
    <meta:editing-duration>PT14M56S</meta:editing-duration>
    <meta:editing-cycles>12</meta:editing-cycles>
    <meta:document-statistic meta:table-count="0" meta:image-count="0" meta:object-count="0" meta:page-count="1" meta:paragraph-count="10" meta:word-count="107" meta:character-count="712" meta:non-whitespace-character-count="619"/>
  </office:meta>
</office:document-meta>
</file>