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master-page-name="MP0">
      <style:paragraph-properties style:page-number="auto" fo:break-before="page"/>
      <style:text-properties style:font-name="Cambria" fo:font-size="20pt" style:font-size-asian="20pt" style:font-size-complex="20pt"/>
    </style:style>
    <style:style style:name="P2"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9.364cm" style:type="center"/>
        </style:tab-stops>
      </style:paragraph-properties>
    </style:style>
    <style:style style:name="P3"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T1" style:family="text">
      <style:text-properties style:font-name="Calibri" fo:font-size="12pt" fo:font-weight="bold" style:font-weight-asian="bold" style:font-name-complex="Arial" style:font-size-complex="12pt"/>
    </style:style>
    <style:style style:name="T2" style:family="text">
      <style:text-properties style:font-name="Calibri" fo:font-size="12pt" style:font-name-complex="Arial" style:font-size-complex="12pt"/>
    </style:style>
    <style:style style:name="T3" style:family="text">
      <style:text-properties style:font-name="Calibri" fo:font-size="12pt" officeooo:rsid="001852c9" style:font-name-complex="Arial" style:font-size-complex="12pt"/>
    </style:style>
    <style:style style:name="T4" style:family="text">
      <style:text-properties style:font-name="Calibri" fo:font-size="12pt" officeooo:rsid="000a44d5" style:font-name-complex="Arial" style:font-size-complex="12pt"/>
    </style:style>
    <style:style style:name="T5" style:family="text">
      <style:text-properties style:font-name="Calibri" fo:font-weight="normal" style:font-weight-asian="normal" style:font-name-complex="Arial" style:font-size-complex="12pt"/>
    </style:style>
    <style:style style:name="T6" style:family="text">
      <style:text-properties style:font-name="Calibri" style:font-name-complex="Arial" style:font-size-complex="12pt"/>
    </style:style>
    <style:style style:name="T7" style:family="text">
      <style:text-properties style:font-name="Calibri" fo:font-size="10pt" style:font-name-asian="Calibri" style:font-size-asian="10pt" style:font-name-complex="Calibri"/>
    </style:style>
    <style:style style:name="T8" style:family="text">
      <style:text-properties fo:font-size="8pt" style:font-size-asian="8pt"/>
    </style:style>
    <style:style style:name="T9" style:family="text">
      <style:text-properties fo:color="#ff0000" fo:font-size="14pt" fo:font-weight="bold" style:font-size-asian="14pt" style:font-weight-asian="bold" style:font-size-complex="14pt" style:font-weight-complex="bold"/>
    </style:style>
    <style:style style:name="T10" style:family="text">
      <style:text-properties officeooo:rsid="001852c9"/>
    </style:style>
    <style:style style:name="T11" style:family="text">
      <style:text-properties officeooo:rsid="000a44d5"/>
    </style:style>
    <style:style style:name="T12" style:family="text">
      <style:text-properties officeooo:rsid="000eaa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ifier la taille d'une image</text:p>
      <text:p text:style-name="Heading_20_1"><text:span text:style-name="Police_20_par_20_défaut">Des images de plus en plus lourdes </text:span></text:p>
      <text:p text:style-name="Text_20_body">Les photos prises avec les appareils photo numériques ont une définition de plus en plus importante car les capteurs d’images sont plus performants chaque année. Les fichiers sont de plus en plus volumineux, de plus en plus lourds : parfois des dizaines de mégaoctets (ou Mo) pour les appareils de qualités professionnelles.</text:p>
      <text:p text:style-name="Heading_20_1">Conséquences</text:p>
      <text:p text:style-name="Text_20_body"><text:span text:style-name="Police_20_par_20_défaut">Pour effectuer des échanges sur les réseaux sociaux, les envoyer par courriel, les insérer sur un blog, un forum, un site ou encore pour les stocker sur une clé USB ou même les utiliser dans une présentation, il est donc souvent nécessaire de réduire la taille des photos pour diminuer l’espace de stockage, l’espace occupé sur l’écran ou pour gagner en vitesse de transmission et/ou d'affichage.</text:span></text:p>
      <text:p text:style-name="Heading_20_1"><text:span text:style-name="Police_20_par_20_défaut"><text:span text:style-name="T12">Une solution : mo</text:span></text:span><text:span text:style-name="Police_20_par_20_défaut">difi</text:span><text:span text:style-name="Police_20_par_20_défaut"><text:span text:style-name="T12">er</text:span></text:span><text:span text:style-name="Police_20_par_20_défaut"> </text:span><text:span text:style-name="Police_20_par_20_défaut"><text:span text:style-name="T12">les propriétés de l’</text:span></text:span><text:span text:style-name="Police_20_par_20_défaut">image</text:span></text:p>
      <text:p text:style-name="Text_20_body"><text:span text:style-name="Police_20_par_20_défaut">Un logiciel comme Photofiltre permet de réduire le poids d’une image pour qu’elle prenne moins de place dans un espace de stockage. Pour cela, le logiciel peut faire baisser sa densité des pixels de l’image (sa résolution) ce qui a pour conséquence de faire baisser son poids mais aussi sa qualité. Photofiltre permet aussi de diminuer la taille physique des images (ses dimensions ou définition) ce qui fait également baisser son poids de stock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align="justify" style:justify-single-word="false" fo:text-indent="0.499cm" style:auto-text-indent="false"/>
      <style:text-properties style:font-name="Calibri2" fo:font-family="Calibri" style:font-style-name="Normal" style:font-family-generic="swiss"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loext:graphic-properties draw:fill="none"/>
      <style:paragraph-properties fo:margin-left="0cm" fo:margin-right="0cm" fo:margin-top="0cm" fo:margin-bottom="0.002cm" loext:contextual-spacing="false" fo:line-height="150%" fo:text-align="start" style:justify-single-word="false" fo:hyphenation-ladder-count="no-limit" fo:text-indent="0.499cm" style:auto-text-indent="false" fo:background-color="transparent">
        <style:tab-stops/>
      </style:paragraph-properties>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Heading_20_1" style:display-name="Heading 1" style:family="paragraph" style:next-style-name="Normal" style:list-style-name="" style:class="text" style:master-page-name="">
      <style:paragraph-properties fo:margin-left="0cm" fo:margin-right="0cm" fo:margin-top="0.6cm" fo:margin-bottom="0cm" loext:contextual-spacing="false" fo:line-height="150%" fo:keep-together="always" fo:orphans="0" fo:widows="0" fo:hyphenation-ladder-count="no-limit" fo:text-indent="0cm" style:auto-text-indent="false" style:page-number="auto" fo:keep-with-next="always">
        <style:tab-stops/>
      </style:paragraph-properties>
      <style:text-properties fo:color="#ff0000" style:font-name="Calibri1" fo:font-family="Calibri" style:font-style-name="Gras"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9.364cm" style:type="center"/>
        </style:tab-stops>
      </style:paragraph-properties>
    </style:style>
    <style:style style:name="MP2"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MT1" style:family="text">
      <style:text-properties style:font-name="Calibri" fo:font-size="10pt" style:font-name-asian="Calibri" style:font-size-asian="10pt" style:font-name-complex="Calibri"/>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06cm" style:num-format="1" style:print-orientation="portrait" fo:margin-top="0.76cm" fo:margin-bottom="0.78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s/></text:span></text:span></text:p>
      </style:header>
      <style:footer>
        <text:p text:style-name="MP2"><text:span text:style-name="Police_20_par_20_défau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B.</meta:initial-creator>
    <meta:creation-date>2019-09-11T10:08:17.607000000</meta:creation-date>
    <dc:date>2019-09-11T10:38:29.696000000</dc:date>
    <dc:creator>Sylvain B.</dc:creator>
    <meta:editing-duration>PT30M9S</meta:editing-duration>
    <meta:editing-cycles>5</meta:editing-cycles>
    <meta:generator>LibreOffice/6.2.4.2$Windows_X86_64 LibreOffice_project/2412653d852ce75f65fbfa83fb7e7b669a126d64</meta:generator>
    <meta:document-statistic meta:table-count="0" meta:image-count="0" meta:object-count="0" meta:page-count="1" meta:paragraph-count="8" meta:word-count="213" meta:character-count="1296" meta:non-whitespace-character-count="1088"/>
  </office:meta>
</office:document-meta>
</file>