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 style:list-style-name="WWNum1"/>
    <style:style style:name="P3" style:family="paragraph" style:parent-style-name="Normal" style:list-style-name="WWNum2"/>
    <style:style style:name="P4" style:family="paragraph" style:parent-style-name="Normal" style:list-style-name="WWNum2">
      <style:text-properties officeooo:paragraph-rsid="00206970"/>
    </style:style>
    <style:style style:name="P5" style:family="paragraph" style:parent-style-name="Normal">
      <style:text-properties officeooo:paragraph-rsid="00200467"/>
    </style:style>
    <style:style style:name="T1" style:family="text">
      <style:text-properties officeooo:rsid="001990b6"/>
    </style:style>
    <style:style style:name="T2" style:family="text">
      <style:text-properties officeooo:rsid="001a6c50"/>
    </style:style>
    <style:style style:name="T3" style:family="text">
      <style:text-properties officeooo:rsid="001bb0cf"/>
    </style:style>
    <style:style style:name="T4" style:family="text">
      <style:text-properties officeooo:rsid="00200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251_3785652708"/>_Qu’est-ce qu’un style ?<text:bookmark-end text:name="__RefHeading___Toc251_3785652708"/></text:p>
      <text:p text:style-name="Normal">Un style est un ensemble <text:span text:style-name="T1">de caractéristiques enregistrées qui définissent l’apparence et le comportement des éléments de votre document. Appliquer un style permet d’appliquer en forme en une seule fois à un ensemble identique de texte une mise commune.</text:span></text:p>
      <text:p text:style-name="Normal">Writer vous propose des styles prédéfinis. <text:span text:style-name="T1">Pour cela,</text:span> appuyez sur F11. Les plus couramment utilisés sont : </text:p>
      <text:list xml:id="list1783620441" text:style-name="WWNum1">
        <text:list-item>
          <text:p text:style-name="P2"><text:span text:style-name="T1">les s</text:span>tyle<text:span text:style-name="T1">s</text:span> de caractère ;</text:p>
        </text:list-item>
        <text:list-item>
          <text:p text:style-name="P2"><text:span text:style-name="T1">les s</text:span>tyle<text:span text:style-name="T4">s</text:span> de paragraphe ;</text:p>
        </text:list-item>
        <text:list-item>
          <text:p text:style-name="P2"><text:span text:style-name="T1">les s</text:span>tyle<text:span text:style-name="T4">s</text:span> de puce ou de liste ;</text:p>
        </text:list-item>
        <text:list-item>
          <text:p text:style-name="P2"><text:span text:style-name="T1">les s</text:span>tyle<text:span text:style-name="T4">s</text:span> de tableau ;</text:p>
        </text:list-item>
        <text:list-item>
          <text:p text:style-name="P2"><text:span text:style-name="T1">e</text:span>tc.</text:p>
        </text:list-item>
      </text:list>
      <text:p text:style-name="Normal">_Quel est l’intérêt d’utiliser les styles ?</text:p>
      <text:p text:style-name="P5">Prenons un exemple : vous souhaitez mettre en forme les titres d’un rapport de stage avec les attributs du texte <text:span text:style-name="T1">g</text:span>ras <text:span text:style-name="T1">et </text:span>vert et les attributs de paragraphe c<text:span text:style-name="T1">entré, encadré et bleu. Un premier réflexe serait d’appliquer ce style titre par titre dans tout le document à la main. Mais d’une part, ça peut être long et laborieux et d’autre part, si vous souhaitez changer finalement le style, allez-vous changer à la main le style de tous les titres ?</text:span></text:p>
      <text:p text:style-name="Normal"><text:span text:style-name="T1">Au lieu d’effectuer cette tâche répétitive et avant d’appliquer une quelconque mise en forme du texte, créez ce style et attribuez-le à tous les titres du même niveau</text:span>. Et si vous décidez de faire un changement <text:span text:style-name="T2">dans ce style</text:span>, <text:span text:style-name="T4">il suffit de changer les attributs dans la fenêtre Style et ce changement se</text:span> répercutera sur tous les titres : <text:span text:style-name="T2">c’est donc </text:span>un gain de temps et une homogénéité <text:span text:style-name="T2">assurée </text:span>dans le travail.</text:p>
      <text:p text:style-name="Normal">_Créer mon premier style personnalisé</text:p>
      <text:p text:style-name="Normal">Commencez par créer votre modèle <text:span text:style-name="T2">de titre</text:span>, sélectionnez celui-ci, appuyez sur F11, puis cliquez sur « Nouveau style à partir de la sélection ». Nommez celui-ci <text:span text:style-name="T2">par exemple « Mon style ».</text:span></text:p>
      <text:p text:style-name="Normal">Sélectionnez un autre titre et <text:span text:style-name="T2">double-</text:span>cliquez sur Mon style de titre <text:span text:style-name="T2">et observez</text:span> le résultat. </text:p>
      <text:p text:style-name="Normal">Si vous souhaitez modifier ce style, effectuez un clic droit sur Mon style puis modifier. On accède à tous les paramètres de mise en forme. Passons le texte en bleu par exemple et appliquez. Que se passe-t-il ? Tous les titres sont maintenant bleus !</text:p>
      <text:p text:style-name="Normal">_<text:span text:style-name="T3">Pour aller plus loin</text:span></text:p>
      <text:p text:style-name="Normal">Ce qui est très intéressant dans les styles, c’est de changer la police voire les espaces entre les paragraphes : <text:s/>(<text:span text:style-name="T4">idéalement,</text:span> vous ne devez pas utiliser <text:span text:style-name="T4">la </text:span>touche <text:span text:style-name="T4">Entrée </text:span>pour faire des espaces entre les paragraphes.</text:p>
      <text:p text:style-name="Normal">Maintenant que vous avez compris le principe, vous pouvez modifier les styles :</text:p>
      <text:list xml:id="list4014888801" text:style-name="WWNum2">
        <text:list-item>
          <text:p text:style-name="P4">Titre1, Titre2… de vos chapitres pour le plan de votre document ;</text:p>
        </text:list-item>
        <text:list-item>
          <text:p text:style-name="P3">TM1, TM2… de votre table des matiè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style:font-name="Garamond" fo:font-family="Garamond" style:font-family-generic="roman" style:font-pitch="variable"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Mon_20_style_20_de_20_titre" style:display-name="Mon style de titre" style:family="paragraph" style:parent-style-name="Standard">
      <style:paragraph-properties fo:text-align="center" style:justify-single-word="false" fo:hyphenation-ladder-count="no-limit" fo:padding="0.035cm" fo:border="0.26pt solid #0066b3" style:shadow="none"/>
      <style:text-properties fo:color="#538135" fo:font-style="italic" style:font-style-asian="italic" style:font-style-complex="italic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Les_20_titres" style:display-name="Les titres" style:family="paragraph" style:parent-style-name="Paragraphe_20_de_20_liste">
      <style:paragraph-properties fo:margin-left="0cm" fo:margin-right="0cm" fo:margin-top="0cm" fo:margin-bottom="0.423cm" loext:contextual-spacing="false" fo:line-height="100%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4472c4" style:font-name="Arial" fo:font-family="Arial" style:font-family-generic="swiss" style:font-pitch="variable" fo:font-size="18pt" style:letter-kerning="true" style:font-name-asian="Times New Roman" style:font-family-asian="'Times New Roman'" style:font-family-generic-asian="roman" style:font-pitch-asian="variable" style:font-size-asian="18pt" style:language-asian="fr" style:country-asian="FR" style:font-name-complex="Arial" style:font-family-complex="Arial" style:font-family-generic-complex="swiss" style:font-pitch-complex="variable" style:font-size-complex="24pt" style:font-weight-complex="bold" fo:hyphenate="true"/>
    </style:style>
    <style:style style:name="Le_20_texte" style:display-name="Le texte" style:family="paragraph" style:parent-style-name="Paragraphe_20_de_20_liste">
      <style:paragraph-properties fo:margin-left="0cm" fo:margin-right="0cm" fo:margin-top="0.212cm" fo:margin-bottom="0.212cm" loext:contextual-spacing="false" fo:line-height="100%" fo:hyphenation-ladder-count="no-limit" fo:text-indent="1cm" style:auto-text-indent="false" style:vertical-align="auto">
        <style:tab-stops/>
      </style:paragraph-properties>
      <style:text-properties style:font-name="Comic Sans MS" fo:font-family="'Comic Sans MS'" style:font-family-generic="script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24pt" style:font-weight-complex="bold" fo:hyphenate="true"/>
    </style:style>
    <style:style style:name="Texte_20_de_20_bulles" style:display-name="Texte de bulles" style:family="paragraph" style:hidden="true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thierry feraille</meta:initial-creator>
    <meta:creation-date>2019-04-18T09:23:00Z</meta:creation-date>
    <dc:date>2019-09-17T09:14:49.385000000</dc:date>
    <meta:editing-cycles>23</meta:editing-cycles>
    <meta:editing-duration>PT2H7M36S</meta:editing-duration>
    <dc:creator>Sylvain B.</dc:creator>
    <meta:document-statistic meta:table-count="0" meta:image-count="0" meta:object-count="0" meta:page-count="1" meta:paragraph-count="20" meta:word-count="419" meta:character-count="2385" meta:non-whitespace-character-count="1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rrigé%20Exo%20Niveau%201%20pour%20Writer.odt/Normal"/>
  </office:meta>
</office:document-meta>
</file>