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1.27cm" style:auto-text-indent="false" style:writing-mode="lr-tb"/>
    </style:style>
    <style:style style:name="P3" style:family="paragraph" style:parent-style-name="Standard">
      <style:paragraph-properties fo:margin-left="2.54cm" fo:margin-right="0cm" fo:text-indent="0cm" style:auto-text-indent="false" style:writing-mode="lr-tb"/>
    </style:style>
    <style:style style:name="P4" style:family="paragraph" style:parent-style-name="Standard">
      <style:paragraph-properties fo:margin-left="1.27cm" fo:margin-right="0cm" fo:text-indent="1.27cm" style:auto-text-indent="false" style:writing-mode="lr-tb"/>
    </style:style>
    <style:style style:name="P5" style:family="paragraph" style:parent-style-name="Standard">
      <style:paragraph-properties fo:margin-left="1.27cm" fo:margin-right="0cm" fo:text-indent="0cm" style:auto-text-indent="false" style:writing-mode="lr-tb"/>
    </style:style>
    <style:style style:name="P6" style:family="paragraph" style:parent-style-name="Standard">
      <style:text-properties fo:language="fr" fo:country="FR" officeooo:rsid="00069848" officeooo:paragraph-rsid="00069848"/>
    </style:style>
    <style:style style:name="P7" style:family="paragraph" style:parent-style-name="Standard">
      <style:text-properties fo:language="fr" fo:country="FR" officeooo:rsid="000123e3" officeooo:paragraph-rsid="00069848"/>
    </style:style>
    <style:style style:name="P8" style:family="paragraph" style:parent-style-name="Standard">
      <style:text-properties fo:language="fr" fo:country="FR" officeooo:rsid="00069848" officeooo:paragraph-rsid="000698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Prénom</text:p>
      <text:p text:style-name="P6">Bac…</text:p>
      <text:p text:style-name="P6">Titre : rapport de stage</text:p>
      <text:p text:style-name="P6">Image</text:p>
      <text:p text:style-name="P6">Date</text:p>
      <text:p text:style-name="P7"/>
      <text:p text:style-name="P6">Remerciements</text:p>
      <text:p text:style-name="P1">I<text:bookmark-start text:name="_Toc6352013"/>ntroduction</text:p>
      <text:p text:style-name="P1">Description du GAEC</text:p>
      <text:p text:style-name="P2">S<text:bookmark-start text:name="_Toc6352014"/>ituation géographique</text:p>
      <text:p text:style-name="P2">S<text:bookmark-start text:name="_Toc6352015"/>tatut juridique et caractéristiques de l'exploitation</text:p>
      <text:p text:style-name="P2">Facteurs de production</text:p>
      <text:p text:style-name="P3">F<text:bookmark-start text:name="_Toc6352017"/>oncier</text:p>
      <text:p text:style-name="P3">C<text:bookmark-start text:name="_Toc6352018"/>heptel</text:p>
      <text:p text:style-name="P3">Matériel</text:p>
      <text:p text:style-name="P4">L<text:bookmark-start text:name="_Toc6352020"/>es partenaires</text:p>
      <text:p text:style-name="P1">Justification de la problématique sur la maladie</text:p>
      <text:p text:style-name="P1">Impacts et conséquences</text:p>
      <text:p text:style-name="P5">D<text:bookmark-start text:name="_Toc6352023"/>éfinition de la maladie</text:p>
      <text:p text:style-name="P5">P<text:bookmark-start text:name="_Toc6352024"/>ropagation de la maladie au sein d'un troupeau</text:p>
      <text:p text:style-name="P5">D<text:bookmark-start text:name="_Toc6352025"/>étection de la maladie sur le troupeau</text:p>
      <text:p text:style-name="P5">I<text:bookmark-start text:name="_Toc6352026"/>mpact de la maladie sur le bovin</text:p>
      <text:p text:style-name="P1">C<text:bookmark-start text:name="_Toc6352027"/>omment cette maladie apparaît ?</text:p>
      <text:p text:style-name="P5">L<text:bookmark-start text:name="_Toc6352028"/>es raisons environnementales</text:p>
      <text:p text:style-name="P5">M<text:bookmark-start text:name="_Toc6352029"/>oyens de limitation de la maladie</text:p>
      <text:p text:style-name="P1">R<text:bookmark-start text:name="_Toc6352030"/>éponses à la problématique</text:p>
      <text:p text:style-name="P1">C<text:bookmark-start text:name="__RefHeading__1551_298415315"/><text:bookmark-start text:name="_Toc6352031"/>onclusion<text:bookmark-end text:name="__RefHeading__1551_298415315"/><text:bookmark-end text:name="_Toc6352031"/><text:bookmark-end text:name="_Toc6352030"/><text:bookmark-end text:name="_Toc6352029"/><text:bookmark-end text:name="_Toc6352028"/><text:bookmark-end text:name="_Toc6352027"/><text:bookmark-end text:name="_Toc6352026"/><text:bookmark-end text:name="_Toc6352025"/><text:bookmark-end text:name="_Toc6352024"/><text:bookmark-end text:name="_Toc6352023"/><text:bookmark-end text:name="_Toc6352020"/><text:bookmark-end text:name="_Toc6352018"/><text:bookmark-end text:name="_Toc6352017"/><text:bookmark-end text:name="_Toc6352015"/><text:bookmark-end text:name="_Toc6352014"/><text:bookmark-end text:name="_Toc63520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8-28T14:44:36.912000000</dc:date>
    <meta:editing-duration>PT13M35S</meta:editing-duration>
    <meta:editing-cycles>5</meta:editing-cycles>
    <meta:document-statistic meta:table-count="0" meta:image-count="0" meta:object-count="0" meta:page-count="1" meta:paragraph-count="26" meta:word-count="86" meta:character-count="572" meta:non-whitespace-character-count="512"/>
  </office:meta>
</office:document-meta>
</file>