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fo:background-color="transparen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Calibri" fo:language="fr" fo:country="FR" fo:background-color="transparen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language="fr" fo:country="FR" officeooo:rsid="00001e2d" officeooo:paragraph-rsid="00001e2d" fo:background-color="transparent"/>
    </style:style>
    <style:style style:name="T1" style:family="text">
      <style:text-properties fo:font-weight="normal" fo:background-color="#fff5ce" loext:char-shading-value="0" style:font-weight-asian="normal" style:font-weight-complex="normal"/>
    </style:style>
    <style:style style:name="T2" style:family="text">
      <style:text-properties officeooo:rsid="0002cf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se en forme des paragraphes.</text:p>
      <text:p text:style-name="P2"/>
      <text:p text:style-name="P2">Les paragraphes <text:span text:style-name="T1">alignés à gauche</text:span> sont les plus fréquents : le texte est aligné sur la marge de gauche, mais non sur celle de droite, qui présente alors un bord irrégulier. </text:p>
      <text:p text:style-name="P2">Pour les paragraphes <text:span text:style-name="T1">alignés à droite</text:span>, le texte est aligné sur la marge de droite, celle de gauche étant alors irréguli<text:span text:style-name="T2">è</text:span>r<text:span text:style-name="T2">e</text:span>.</text:p>
      <text:p text:style-name="P2">Les paragraphes <text:span text:style-name="T1">centrés</text:span> présentent un texte disposé à égale distance des deux marges.</text:p>
      <text:p text:style-name="P2">La <text:span text:style-name="T1">justification</text:span> correspond à des paragraphes alignés à la fois le long des marges de droite et de gauche. Les espaces séparant les mots sont alors élargis pour rempli<text:span text:style-name="T2">r</text:span> la ligne, le paragraphe prenant alors la forme d’un bloc rectangulaire. Toutefois, la dernière ligne du paragraphe ne s’étend pas jusqu’à la marge de droite.</text:p>
      <text:p text:style-name="P2">La première ligne des paragraphes peut aussi être <text:span text:style-name="T1">mise en retrait </text:span>(ou renfoncé<text:span text:style-name="T2">e</text:span>), présentation très utilisée notamment dans la correspondance (ici, renfoncement de trois centimètres par rapport à la marge de gauche).</text:p>
      <text:p text:style-name="P2">Avec un logiciel de traitement de texte, vous pouvez utiliser trois sortes de retraits pour vos paragraphes : la première ligne peut être renfoncée (composition dite en « alinéa », voir exemple précédent), ou au contraire, s’étendre au-delà des suivantes (composition dite « en sommaire »).</text:p>
      <text:p text:style-name="P2">Vous pouvez aussi renfoncer (<text:span text:style-name="T1">mettre en retrait</text:span>) toutes les lignes d’un paragraphe <text:span text:style-name="T1">par rapport à la marge de gauche</text:span> (ici, retrait à gauche de 2,5 cm).</text:p>
      <text:p text:style-name="P2">De même, toutes les lignes d’un même paragraphe peuvent être mises en retrait de la marge droite (ici, 5 cm).</text:p>
      <text:p text:style-name="P2">Il est évidemment possible de combiner <text:span text:style-name="T1">tous les types de retraits</text:span> afin d’obtenir des effets « spéciaux » (ici, retrait à gauche de 5 cm, première ligne de 1 cm et retrait à droite de 3 cm…).</text:p>
      <text:p text:style-name="P2">Vous pouvez choisir <text:span text:style-name="T1">n’importe quel interligne à l’intérieur</text:span> d’un paragraphe. De même, vous pouvez définir le nombre d’espace qui devra être sauté avant et après le paragraphe choisi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8-27T17:04:40.758000000</dc:date>
    <meta:editing-duration>PT2M31S</meta:editing-duration>
    <meta:editing-cycles>3</meta:editing-cycles>
    <meta:document-statistic meta:table-count="0" meta:image-count="0" meta:object-count="0" meta:page-count="1" meta:paragraph-count="11" meta:word-count="313" meta:character-count="1872" meta:non-whitespace-character-count="1569"/>
  </office:meta>
</office:document-meta>
</file>