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32000000327BC008D2DBABEE0D.png" manifest:media-type="image/png"/>
  <manifest:file-entry manifest:full-path="Pictures/100000000000003200000032A2F842AC754077E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Cambria Math" svg:font-family="'Cambria Math'"/>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adornments="Normal" style:font-family-generic="roman" style:font-pitch="variable"/>
    <style:font-face style:name="Comic Sans MS" svg:font-family="'Comic Sans MS'" style:font-adornments="Norm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Italique"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S Shell Dlg 2" svg:font-family="'MS Shell Dlg 2'"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au1" style:family="table">
      <style:table-properties style:width="18.008cm" table:align="margins"/>
    </style:style>
    <style:style style:name="Tableau1.A" style:family="table-column">
      <style:table-column-properties style:column-width="18.008cm" style:rel-column-width="65535*"/>
    </style:style>
    <style:style style:name="Tableau1.A1" style:family="table-cell">
      <style:table-cell-properties fo:padding="0.097cm" fo:border="0.05pt solid #000000"/>
    </style:style>
    <style:style style:name="Tableau2" style:family="table">
      <style:table-properties style:width="18.008cm" table:align="margins"/>
    </style:style>
    <style:style style:name="Tableau2.A" style:family="table-column">
      <style:table-column-properties style:column-width="18.008cm" style:rel-column-width="65535*"/>
    </style:style>
    <style:style style:name="Tableau2.A1" style:family="table-cell">
      <style:table-cell-properties fo:padding="0.097cm" fo:border="0.05pt solid #000000"/>
    </style:style>
    <style:style style:name="P1" style:family="paragraph" style:parent-style-name="Text_20_body">
      <style:text-properties officeooo:rsid="0011ad15" officeooo:paragraph-rsid="0011ad15"/>
    </style:style>
    <style:style style:name="P2" style:family="paragraph" style:parent-style-name="Text_20_body">
      <style:text-properties officeooo:rsid="0011ad15" officeooo:paragraph-rsid="00097533"/>
    </style:style>
    <style:style style:name="P3" style:family="paragraph" style:parent-style-name="Text_20_body">
      <style:text-properties officeooo:paragraph-rsid="001221bc"/>
    </style:style>
    <style:style style:name="P4" style:family="paragraph" style:parent-style-name="Text_20_body">
      <style:text-properties officeooo:paragraph-rsid="0013976d"/>
    </style:style>
    <style:style style:name="P5" style:family="paragraph" style:parent-style-name="Text_20_body">
      <style:text-properties officeooo:paragraph-rsid="00152e4f"/>
    </style:style>
    <style:style style:name="P6" style:family="paragraph" style:parent-style-name="Title" style:master-page-name="Standard">
      <style:paragraph-properties style:page-number="auto"/>
      <style:text-properties style:font-name="Times New Roman2" fo:font-size="22pt" fo:language="fr" fo:country="FR" fo:font-style="normal" fo:font-weight="bold" officeooo:rsid="0011ad15" officeooo:paragraph-rsid="0011ad15" style:font-size-asian="22pt" style:font-style-asian="normal" style:font-weight-asian="bold" style:font-size-complex="22pt" style:font-style-complex="normal" style:font-weight-complex="bold"/>
    </style:style>
    <style:style style:name="P7" style:family="paragraph" style:parent-style-name="Text_20_body" style:list-style-name="L1"/>
    <style:style style:name="P8" style:family="paragraph" style:parent-style-name="Text_20_body" style:list-style-name="L1">
      <style:text-properties fo:background-color="transparent"/>
    </style:style>
    <style:style style:name="T1" style:family="text">
      <style:text-properties fo:language="fr" fo:country="FR"/>
    </style:style>
    <style:style style:name="T2" style:family="text">
      <style:text-properties fo:language="fr" fo:country="FR" officeooo:rsid="00097533"/>
    </style:style>
    <style:style style:name="T3" style:family="text">
      <style:text-properties fo:language="fr" fo:country="FR" officeooo:rsid="0011ad15"/>
    </style:style>
    <style:style style:name="T4" style:family="text">
      <style:text-properties fo:font-weight="normal" style:font-weight-asian="normal" style:font-weight-complex="normal"/>
    </style:style>
    <style:style style:name="T5" style:family="text">
      <style:text-properties fo:font-weight="normal" officeooo:rsid="0011ad15" style:font-weight-asian="normal" style:font-weight-complex="normal"/>
    </style:style>
    <style:style style:name="T6" style:family="text">
      <style:text-properties fo:font-weight="normal" officeooo:rsid="001221bc" style:font-weight-asian="normal" style:font-weight-complex="normal"/>
    </style:style>
    <style:style style:name="T7" style:family="text">
      <style:text-properties fo:font-weight="normal" officeooo:rsid="0013976d" style:font-weight-asian="normal" style:font-weight-complex="normal"/>
    </style:style>
    <style:style style:name="T8" style:family="text">
      <style:text-properties fo:font-weight="normal" officeooo:rsid="00146291" style:font-weight-asian="normal" style:font-weight-complex="normal"/>
    </style:style>
    <style:style style:name="T9" style:family="text">
      <style:text-properties fo:font-weight="normal" officeooo:rsid="0018edf9" style:font-weight-asian="normal" style:font-weight-complex="normal"/>
    </style:style>
    <style:style style:name="T10" style:family="text">
      <style:text-properties fo:font-weight="normal" fo:background-color="#fff5ce" loext:char-shading-value="0" style:font-weight-asian="normal" style:font-weight-complex="normal"/>
    </style:style>
    <style:style style:name="T11" style:family="text">
      <style:text-properties fo:font-weight="normal" officeooo:rsid="00152e4f" fo:background-color="#fff5ce" loext:char-shading-value="0" style:font-weight-asian="normal" style:font-weight-complex="normal"/>
    </style:style>
    <style:style style:name="T12" style:family="text">
      <style:text-properties fo:font-weight="normal" officeooo:rsid="0011ad15" fo:background-color="transparent" loext:char-shading-value="0" style:font-weight-asian="normal" style:font-weight-complex="normal"/>
    </style:style>
    <style:style style:name="T13" style:family="text">
      <style:text-properties fo:font-weight="normal" officeooo:rsid="00152e4f" fo:background-color="transparent" loext:char-shading-value="0" style:font-weight-asian="normal" style:font-weight-complex="normal"/>
    </style:style>
    <style:style style:name="T14" style:family="text">
      <style:text-properties fo:background-color="#fff5ce" loext:char-shading-value="0"/>
    </style:style>
    <style:style style:name="T15" style:family="text">
      <style:text-properties fo:background-color="#fff5ce" loext:char-shading-value="0" style:font-weight-complex="bold"/>
    </style:style>
    <style:style style:name="T16" style:family="text">
      <style:text-properties officeooo:rsid="0011ad15"/>
    </style:style>
    <style:style style:name="T17" style:family="text">
      <style:text-properties style:font-name="Cambria" fo:font-size="12pt" style:font-size-asian="12pt" style:language-asian="en" style:country-asian="US" style:font-name-complex="Cambria1" style:font-size-complex="12pt"/>
    </style:style>
    <style:style style:name="T18" style:family="text">
      <style:text-properties style:font-name="Cambria" fo:font-size="12pt" fo:background-color="transparent" loext:char-shading-value="0" style:font-size-asian="12pt" style:language-asian="en" style:country-asian="US" style:font-name-complex="Cambria1" style:font-size-complex="12pt"/>
    </style:style>
    <style:style style:name="T19" style:family="text">
      <style:text-properties fo:background-color="transparent" loext:char-shading-value="0"/>
    </style:style>
    <style:style style:name="T20" style:family="text">
      <style:text-properties fo:background-color="transparent" loext:char-shading-value="0" style:font-weight-complex="bold"/>
    </style:style>
    <style:style style:name="T21" style:family="text">
      <style:text-properties officeooo:rsid="00139d10" fo:background-color="transparent" loext:char-shading-value="0"/>
    </style:style>
    <style:style style:name="T22" style:family="text">
      <style:text-properties style:font-name="Comic Sans MS" fo:background-color="transparent" loext:char-shading-value="0"/>
    </style:style>
    <style:style style:name="T23" style:family="text">
      <style:text-properties style:text-position="super 58%" fo:background-color="transparent" loext:char-shading-value="0"/>
    </style:style>
    <style:style style:name="T24" style:family="text">
      <style:text-properties style:font-name="Cambria Math" fo:font-weight="normal" officeooo:rsid="001221bc" style:font-weight-asian="normal" style:font-weight-complex="normal"/>
    </style:style>
    <style:style style:name="T25" style:family="text">
      <style:text-properties style:font-name="Cambria Math" fo:font-weight="normal" officeooo:rsid="0013976d" style:font-weight-asian="normal" style:font-weight-complex="normal"/>
    </style:style>
    <style:style style:name="T26" style:family="text">
      <style:text-properties officeooo:rsid="00139d10"/>
    </style:style>
    <style:style style:name="T27" style:family="text">
      <style:text-properties officeooo:rsid="00146291"/>
    </style:style>
    <style:style style:name="T28" style:family="text">
      <style:text-properties officeooo:rsid="00152e4f"/>
    </style:style>
    <style:style style:name="T29" style:family="text">
      <style:text-properties fo:color="#000000" fo:background-color="transparent" loext:char-shading-value="0"/>
    </style:style>
    <style:style style:name="T30" style:family="text">
      <style:text-properties fo:color="#000000" officeooo:rsid="00152e4f" fo:background-color="transparent" loext:char-shading-value="0"/>
    </style:style>
    <style:style style:name="T31" style:family="text">
      <style:text-properties fo:color="#000000" fo:background-color="#fff5ce" loext:char-shading-value="0"/>
    </style:style>
    <style:style style:name="T32" style:family="text">
      <style:text-properties fo:color="#000000" style:font-name="Cambria Math" officeooo:rsid="00152e4f" fo:background-color="transparent" loext:char-shading-value="0"/>
    </style:style>
    <style:style style:name="T33" style:family="text">
      <style:text-properties officeooo:rsid="001c3e85"/>
    </style:style>
    <style:style style:name="fr1" style:family="graphic" style:parent-style-name="Graphics">
      <style:graphic-properties style:vertical-pos="top" style:vertical-rel="baseline" style:horizontal-pos="center" style:horizontal-rel="paragraph" style:mirror="none" fo:clip="rect(0.182cm, 0.004cm, 0.004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Mise en forme de notations scientifiques</text:p>
      <text:p text:style-name="P1">L’écriture <text:span text:style-name="T26">scientifique </text:span>utilise et nécessite des règles précises qui doivent être rigoureusement suivies et appliquées, sous peine de ne pas se faire comprendre. Un traitement de texte permet la plupart du temps de répondre à ces exigences</text:p>
      <text:p text:style-name="P2">Quel<text:span text:style-name="T33">le</text:span>s sont les bonnes pratiques à suivre ?</text:p>
      <text:h text:style-name="Heading_20_1" text:outline-level="1"><text:span text:style-name="T1">L</text:span><text:span text:style-name="T2">’</text:span><text:span text:style-name="T3">exposant</text:span></text:h>
      <text:p text:style-name="Text_20_body">Mettre un caractère en exposant <text:span text:style-name="T27">(</text:span><text:span text:style-name="T27"><draw:frame draw:style-name="fr2" draw:name="Image1" text:anchor-type="as-char" svg:y="-0.501cm" svg:width="0.566cm" svg:height="0.566cm" draw:z-index="2"><draw:image xlink:href="Pictures/1000020100000032000000327BC008D2DBABEE0D.png" xlink:type="simple" xlink:show="embed" xlink:actuate="onLoad" loext:mime-type="image/png"/></draw:frame></text:span><text:span text:style-name="T27">)</text:span>, c’est le disposer en haut du texte principal, en taille réduite. Cette mise en forme est particulièrement utilisée en mathématiques pour manipuler les puissances, les exposants, etc. <text:span text:style-name="T16">Mais d’autres domaines techniques sont concernés : chimie, mesure de surfaces, de volume...</text:span></text:p>
      <table:table table:name="Tableau1" table:style-name="Tableau1">
        <table:table-column table:style-name="Tableau1.A"/>
        <table:table-row>
          <table:table-cell table:style-name="Tableau1.A1" office:value-type="string">
            <text:p text:style-name="Text_20_body">En mathématiques, il existe trois identités remarquables :</text:p>
            <text:list xml:id="list1721674582" text:style-name="L1">
              <text:list-item>
                <text:p text:style-name="P7">(a + b)<text:span text:style-name="T14">2</text:span> = a<text:span text:style-name="T14">2</text:span> + 2ab + b<text:span text:style-name="T14">2</text:span></text:p>
              </text:list-item>
              <text:list-item>
                <text:p text:style-name="P8">(a<text:span text:style-name="T17"> ‒ </text:span>b)<text:span text:style-name="T14">2</text:span> = a<text:span text:style-name="T14">2</text:span> <text:span text:style-name="T17">‒</text:span> 2ab + b<text:span text:style-name="T14">2</text:span></text:p>
              </text:list-item>
              <text:list-item>
                <text:p text:style-name="P7"><text:span text:style-name="T19">(a + b)(a-b) = a</text:span><text:span text:style-name="T14">2</text:span><text:span text:style-name="T18"> ‒ </text:span><text:span text:style-name="T19">b</text:span><text:span text:style-name="T14">2</text:span></text:p>
              </text:list-item>
            </text:list>
            <text:p text:style-name="Text_20_body"><text:span text:style-name="Strong"><text:span text:style-name="T4">Cette parcelle mesure 430 m</text:span></text:span><text:span text:style-name="Strong"><text:span text:style-name="T10">2</text:span></text:span><text:span text:style-name="Strong"><text:span text:style-name="T4">.</text:span></text:span></text:p>
            <text:p text:style-name="Text_20_body">Le sable a une densité d’environ 1 600 kg/m<text:span text:style-name="T14">3</text:span> autrement écrit 1 600 kg.m<text:span text:style-name="T14">-3</text:span>.</text:p>
            <text:p text:style-name="Text_20_body">La force d’un acide se mesure à sa concentration en ions hydrogène, notée [H<text:span text:style-name="T14">+</text:span>]</text:p>
            <text:p text:style-name="Text_20_body"><text:span text:style-name="T29">2</text:span><text:span text:style-name="T31">1</text:span><text:span text:style-name="T29"> </text:span><text:span text:style-name="T32">×</text:span><text:span text:style-name="T29"> 2</text:span><text:span text:style-name="T31">2</text:span><text:span text:style-name="T29"> = 2</text:span><text:span text:style-name="T31">1+2</text:span><text:span text:style-name="T29">= 2</text:span><text:span text:style-name="T31">3 </text:span><text:span text:style-name="T30">= 8 : c</text:span>ette formule est bizarre… mais en mettant les caractères <text:span text:style-name="T28">surlignés</text:span> en exposant, vous rappellerez la propriété sur la somme des exposants.</text:p>
          </table:table-cell>
        </table:table-row>
      </table:table>
      <text:h text:style-name="Heading_20_1" text:outline-level="1"><text:span text:style-name="Strong">L’indice</text:span></text:h>
      <text:p text:style-name="Text_20_body"><text:span text:style-name="Strong"><text:span text:style-name="T4">Mettre un caractère en </text:span></text:span><text:span text:style-name="Strong"><text:span text:style-name="T5">indice </text:span></text:span><text:span text:style-name="Strong"><text:span text:style-name="T8">(</text:span></text:span><text:span text:style-name="Strong"><text:span text:style-name="T8"><draw:frame draw:style-name="fr1" draw:name="Image2" text:anchor-type="as-char" svg:width="0.665cm" svg:height="0.573cm" draw:z-index="3"><draw:image xlink:href="Pictures/100000000000003200000032A2F842AC754077E9.png" xlink:type="simple" xlink:show="embed" xlink:actuate="onLoad" loext:mime-type="image/png"/></draw:frame></text:span></text:span><text:span text:style-name="Strong"><text:span text:style-name="T8">)</text:span></text:span><text:span text:style-name="Strong"><text:span text:style-name="T4">, c’est le disposer en </text:span></text:span><text:span text:style-name="Strong"><text:span text:style-name="T5">bas</text:span></text:span><text:span text:style-name="Strong"><text:span text:style-name="T4"> du texte principal, en taille réduite. Cette mise en forme est particulièrement utilisée en </text:span></text:span><text:span text:style-name="Strong"><text:span text:style-name="T5">chimie pour écrire des formules de molécules.</text:span></text:span></text:p>
      <table:table table:name="Tableau2" table:style-name="Tableau2">
        <table:table-column table:style-name="Tableau2.A"/>
        <table:table-row>
          <table:table-cell table:style-name="Tableau2.A1" office:value-type="string">
            <text:p text:style-name="Text_20_body"><text:span text:style-name="Strong"><text:span text:style-name="T12">L</text:span></text:span><text:span text:style-name="T19">’eau</text:span><text:span text:style-name="T22"> </text:span><text:span text:style-name="T19">est constituée de molécules de formule chimique </text:span><text:span text:style-name="T20">H</text:span><text:span text:style-name="T15">2</text:span><text:span text:style-name="T20">O.</text:span></text:p>
            <text:p text:style-name="Text_20_body"><text:span text:style-name="Strong"><text:span text:style-name="T12">On voit parfois dans la presse des personnes qui </text:span></text:span><text:span text:style-name="T19">écrivent la formule chimique du dioxyde de carbone CO</text:span><text:span text:style-name="T23">2</text:span><text:span text:style-name="T19">. La bonne formule est </text:span><text:span text:style-name="T21">bien sûr </text:span><text:span text:style-name="T19">CO</text:span><text:span text:style-name="T14">2</text:span><text:span text:style-name="T19">.</text:span></text:p>
            <text:p text:style-name="P5"><text:span text:style-name="Strong"><text:span text:style-name="T13">La distance entre le point P</text:span></text:span><text:span text:style-name="Strong"><text:span text:style-name="T11">1</text:span></text:span><text:span text:style-name="Strong"><text:span text:style-name="T13"> et le point P</text:span></text:span><text:span text:style-name="Strong"><text:span text:style-name="T11">2</text:span></text:span><text:span text:style-name="Strong"><text:span text:style-name="T13"> est de 42 cm.</text:span></text:span></text:p>
          </table:table-cell>
        </table:table-row>
      </table:table>
      <text:h text:style-name="Heading_20_1" text:outline-level="1"><text:soft-page-break/><text:span text:style-name="Strong">Équation et fractions</text:span></text:h>
      <text:p text:style-name="Text_20_body"><text:span text:style-name="Strong"><text:span text:style-name="T4">Les traitements de texte permettent également d’introduire des équations et des formulations scientifiques sous forme de fractions.</text:span></text:span></text:p>
      <text:p text:style-name="P3"><text:span text:style-name="Strong"><text:span text:style-name="T6">Dans Writer, il faut passer par le menu Insertion/Objet/Formule. </text:span></text:span><text:span text:style-name="Strong"><text:span text:style-name="T9">Dans Word, il faut cliquer sur Insertion puis Équation.</text:span></text:span></text:p>
      <text:p text:style-name="P3"><text:span text:style-name="Strong"><text:span text:style-name="T6">Mettre en forme la formule suivante </text:span></text:span><text:span text:style-name="Strong"><text:span text:style-name="T7">à l’aide de l’éditeur de formules</text:span></text:span><text:span text:style-name="Strong"><text:span text:style-name="T6"> : (4</text:span></text:span><text:span text:style-name="Strong"><text:span text:style-name="T24">×5)/(3/4)</text:span></text:span></text:p>
      <text:p text:style-name="P3"><text:span text:style-name="Strong"><text:span text:style-name="T7">réponse :</text:span></text:span><text:span text:style-name="Strong"><text:span text:style-name="T7"><draw:frame draw:style-name="fr3" draw:name="Objet3" text:anchor-type="as-char" svg:y="-0.377cm" svg:width="0.201cm" svg:height="0.467cm" draw:z-index="0"><draw:object xlink:href="./Object 1" xlink:type="simple" xlink:show="embed" xlink:actuate="onLoad"/><draw:image xlink:href="./ObjectReplacements/Object 1" xlink:type="simple" xlink:show="embed" xlink:actuate="onLoad"/><svg:desc>formule</svg:desc></draw:frame></text:span></text:span></text:p>
      <text:p text:style-name="P4"><text:span text:style-name="Strong"><text:span text:style-name="T6">Mettre en fraction la formule suivante </text:span></text:span><text:span text:style-name="Strong"><text:span text:style-name="T7">à l’aide de l’éditeur de formules</text:span></text:span><text:span text:style-name="Strong"><text:span text:style-name="T6"> : </text:span></text:span><text:span text:style-name="Strong"><text:span text:style-name="T24">racine carrée d’un-demi.</text:span></text:span></text:p>
      <text:p text:style-name="P3"><text:span text:style-name="Strong"><text:span text:style-name="T25">Réponse : </text:span></text:span><text:span text:style-name="Strong"><text:span text:style-name="T25"><draw:frame draw:style-name="fr3" draw:name="Objet4" text:anchor-type="as-char" svg:y="-0.377cm" svg:width="0.201cm" svg:height="0.467cm" draw:z-index="1"><draw:object xlink:href="./Object 2" xlink:type="simple" xlink:show="embed" xlink:actuate="onLoad"/><draw:image xlink:href="./ObjectReplacements/Object 2" xlink:type="simple" xlink:show="embed" xlink:actuate="onLoad"/><svg:desc>formule</svg:desc></draw:frame></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Cambria Math" svg:font-family="'Cambria Math'"/>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adornments="Normal" style:font-family-generic="roman" style:font-pitch="variable"/>
    <style:font-face style:name="Comic Sans MS" svg:font-family="'Comic Sans MS'" style:font-adornments="Norm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2" svg:font-family="'Times New Roman'" style:font-adornments="Italique"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MS Shell Dlg 2" svg:font-family="'MS Shell Dlg 2'"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text-properties style:font-name="Times New Roman" fo:font-family="'Times New Roman'" style:font-style-name="Normal" style:font-family-generic="roman" style:font-pitch="variable" fo:font-size="14pt" fo:language="fr" fo:country="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00%" fo:text-align="justify" style:justify-single-word="false" style:page-number="auto"/>
      <style:text-properties style:font-name="Times New Roman1" fo:font-family="'Times New Roman'" style:font-family-generic="roman" style:font-pitch="variable" fo:font-size="14pt" fo:language="fr" fo:country="FR" fo:font-weight="normal" style:font-weight-asian="normal" style:font-weight-complex="normal"/>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3763"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color="#c9211e" fo:font-size="130%" fo:language="fr" fo:country="FR"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1cm" fo:margin-right="0cm" fo:margin-top="0.353cm" fo:margin-bottom="0.212cm" loext:contextual-spacing="false" fo:text-indent="0cm" style:auto-text-indent="false"/>
      <style:text-properties fo:font-size="115%" fo:language="fr" fo:country="FR" fo:font-weight="bold" style:font-size-asian="115%" style:font-weight-asian="bold" style:font-size-complex="115%" style:font-weight-complex="bold"/>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MS Shell Dlg 2" style:font-family-asian="'MS Shell Dlg 2'" style:font-family-generic-asian="system" style:font-pitch-asian="variable" style:font-size-asian="11pt" style:language-asian="en" style:country-asian="US" style:font-name-complex="Times New Roman3" style:font-family-complex="'Times New Roman'" style:font-family-generic-complex="system" style:font-pitch-complex="variable" style:font-size-complex="11pt" style:language-complex="ar" style:country-complex="SA"/>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4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4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4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4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4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4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5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5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5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5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5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5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5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1.803cm" fo:margin-right="1.7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3.2$Windows_X86_64 LibreOffice_project/a64200df03143b798afd1ec74a12ab50359878ed</meta:generator>
    <dc:date>2020-08-27T16:44:02.676000000</dc:date>
    <meta:editing-duration>PT46M40S</meta:editing-duration>
    <meta:editing-cycles>18</meta:editing-cycles>
    <meta:document-statistic meta:table-count="2" meta:image-count="2" meta:object-count="2" meta:page-count="2" meta:paragraph-count="25" meta:word-count="350" meta:character-count="2050" meta:non-whitespace-character-count="1727"/>
  </office:meta>
</office:document-meta>
</file>

<file path=Object 1/content.xml><?xml version="1.0" encoding="utf-8"?>
<math xmlns="http://www.w3.org/1998/Math/MathML" display="block"/>
</file>

<file path=Object 2/content.xml><?xml version="1.0" encoding="utf-8"?>
<math xmlns="http://www.w3.org/1998/Math/MathML" display="block"/>
</file>