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8cm" table:align="margins"/>
    </style:style>
    <style:style style:name="Tableau1.A" style:family="table-column">
      <style:table-column-properties style:column-width="18.008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08cm" table:align="margins"/>
    </style:style>
    <style:style style:name="Tableau2.A" style:family="table-column">
      <style:table-column-properties style:column-width="18.008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table:align="margins"/>
    </style:style>
    <style:style style:name="Tableau3.A" style:family="table-column">
      <style:table-column-properties style:column-width="18.008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Text_20_body">
      <style:text-properties officeooo:paragraph-rsid="00097533"/>
    </style:style>
    <style:style style:name="P2" style:family="paragraph" style:parent-style-name="Text_20_body">
      <style:text-properties officeooo:paragraph-rsid="000989c6"/>
    </style:style>
    <style:style style:name="P3" style:family="paragraph" style:parent-style-name="Text_20_body">
      <style:text-properties officeooo:paragraph-rsid="000b8f99"/>
    </style:style>
    <style:style style:name="P4" style:family="paragraph" style:parent-style-name="Text_20_body">
      <style:paragraph-properties fo:text-align="start" style:justify-single-word="false"/>
      <style:text-properties officeooo:paragraph-rsid="000e925e"/>
    </style:style>
    <style:style style:name="P5" style:family="paragraph" style:parent-style-name="Text_20_body">
      <style:text-properties officeooo:paragraph-rsid="000c7d9e"/>
    </style:style>
    <style:style style:name="P6" style:family="paragraph" style:parent-style-name="Text_20_body">
      <style:paragraph-properties fo:line-height="110%"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weight="normal" officeooo:rsid="000c7d9e" officeooo:paragraph-rsid="000c9d99" style:font-weight-asian="normal" style:font-weight-complex="normal"/>
    </style:style>
    <style:style style:name="P8" style:family="paragraph" style:parent-style-name="Text_20_body">
      <style:text-properties officeooo:paragraph-rsid="0018829f"/>
    </style:style>
    <style:style style:name="P9" style:family="paragraph" style:parent-style-name="Title" style:master-page-name="Standard">
      <style:paragraph-properties style:page-number="auto"/>
      <style:text-properties style:font-name="Times New Roman" fo:font-size="24pt" fo:language="fr" fo:country="FR" officeooo:rsid="00097533" officeooo:paragraph-rsid="00097533" style:font-size-asian="24pt" style:font-size-complex="24pt"/>
    </style:style>
    <style:style style:name="P10" style:family="paragraph" style:parent-style-name="Heading_20_1">
      <style:paragraph-properties fo:text-align="start" style:justify-single-word="false"/>
      <style:text-properties officeooo:paragraph-rsid="000e925e"/>
    </style:style>
    <style:style style:name="P11" style:family="paragraph" style:parent-style-name="Text_20_body" style:list-style-name="WWNum14"/>
    <style:style style:name="P12" style:family="paragraph" style:parent-style-name="Text_20_body" style:list-style-name="WWNum14">
      <style:text-properties officeooo:rsid="00097533" officeooo:paragraph-rsid="00097533"/>
    </style:style>
    <style:style style:name="P13" style:family="paragraph" style:parent-style-name="Text_20_body" style:list-style-name="WWNum15"/>
    <style:style style:name="P14" style:family="paragraph" style:parent-style-name="Text_20_body" style:list-style-name="WWNum15">
      <style:text-properties officeooo:paragraph-rsid="000989c6"/>
    </style:style>
    <style:style style:name="P15" style:family="paragraph" style:parent-style-name="Text_20_body" style:list-style-name="WWNum15">
      <style:text-properties officeooo:paragraph-rsid="000b7bd6"/>
    </style:style>
    <style:style style:name="P16" style:family="paragraph" style:parent-style-name="Text_20_body" style:list-style-name="WWNum16"/>
    <style:style style:name="T1" style:family="text">
      <style:text-properties fo:language="fr" fo:country="FR"/>
    </style:style>
    <style:style style:name="T2" style:family="text">
      <style:text-properties fo:language="fr" fo:country="FR" officeooo:rsid="00097533"/>
    </style:style>
    <style:style style:name="T3" style:family="text">
      <style:text-properties style:font-name="Times New Roman2" fo:font-weight="normal" officeooo:rsid="00014210" style:font-weight-asian="normal" style:font-weight-complex="normal"/>
    </style:style>
    <style:style style:name="T4" style:family="text">
      <style:text-properties officeooo:rsid="00097533"/>
    </style:style>
    <style:style style:name="T5" style:family="text">
      <style:text-properties fo:color="#000000" style:font-name="Times New Roman2" fo:font-weight="normal" officeooo:rsid="00014210" style:font-weight-asian="normal" style:font-weight-complex="normal"/>
    </style:style>
    <style:style style:name="T6" style:family="text">
      <style:text-properties fo:color="#000000" style:text-underline-style="none" fo:font-weight="normal" fo:background-color="#fff5ce" loext:char-shading-value="0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97533" style:font-weight-asian="normal" style:font-weight-complex="normal"/>
    </style:style>
    <style:style style:name="T9" style:family="text">
      <style:text-properties fo:font-weight="normal" officeooo:rsid="000989c6" style:font-weight-asian="normal" style:font-weight-complex="normal"/>
    </style:style>
    <style:style style:name="T10" style:family="text">
      <style:text-properties fo:font-weight="normal" officeooo:rsid="000b7bd6" style:font-weight-asian="normal" style:font-weight-complex="normal"/>
    </style:style>
    <style:style style:name="T11" style:family="text">
      <style:text-properties fo:font-weight="normal" officeooo:rsid="000b8f99" style:font-weight-asian="normal" style:font-weight-complex="normal"/>
    </style:style>
    <style:style style:name="T12" style:family="text">
      <style:text-properties fo:font-weight="normal" officeooo:rsid="000c7d9e" style:font-weight-asian="normal" style:font-weight-complex="normal"/>
    </style:style>
    <style:style style:name="T13" style:family="text">
      <style:text-properties fo:font-weight="normal" officeooo:rsid="000c9d99" style:font-weight-asian="normal" style:font-weight-complex="normal"/>
    </style:style>
    <style:style style:name="T14" style:family="text">
      <style:text-properties fo:font-weight="normal" officeooo:rsid="000e925e" style:font-weight-asian="normal" style:font-weight-complex="normal"/>
    </style:style>
    <style:style style:name="T15" style:family="text">
      <style:text-properties fo:font-weight="normal" officeooo:rsid="00113c0e" style:font-weight-asian="normal" style:font-weight-complex="normal"/>
    </style:style>
    <style:style style:name="T16" style:family="text">
      <style:text-properties fo:font-weight="normal" officeooo:rsid="0015409e" style:font-weight-asian="normal" style:font-weight-complex="normal"/>
    </style:style>
    <style:style style:name="T17" style:family="text">
      <style:text-properties fo:font-weight="normal" officeooo:rsid="0018cc54" style:font-weight-asian="normal" style:font-weight-complex="normal"/>
    </style:style>
    <style:style style:name="T18" style:family="text">
      <style:text-properties fo:font-weight="normal" fo:background-color="#fff5ce" loext:char-shading-value="0" style:font-weight-asian="normal" style:font-weight-complex="normal"/>
    </style:style>
    <style:style style:name="T19" style:family="text">
      <style:text-properties fo:font-weight="normal" officeooo:rsid="000989c6" fo:background-color="#fff5ce" loext:char-shading-value="0" style:font-weight-asian="normal" style:font-weight-complex="normal"/>
    </style:style>
    <style:style style:name="T20" style:family="text">
      <style:text-properties fo:font-weight="normal" officeooo:rsid="000b7bd6" fo:background-color="#fff5ce" loext:char-shading-value="0" style:font-weight-asian="normal" style:font-weight-complex="normal"/>
    </style:style>
    <style:style style:name="T21" style:family="text">
      <style:text-properties fo:font-weight="normal" officeooo:rsid="000b8f99" fo:background-color="#fff5ce" loext:char-shading-value="0" style:font-weight-asian="normal" style:font-weight-complex="normal"/>
    </style:style>
    <style:style style:name="T22" style:family="text">
      <style:text-properties fo:font-weight="normal" officeooo:rsid="000c7d9e" fo:background-color="#fff5ce" loext:char-shading-value="0" style:font-weight-asian="normal" style:font-weight-complex="normal"/>
    </style:style>
    <style:style style:name="T23" style:family="text">
      <style:text-properties fo:font-weight="normal" officeooo:rsid="000c9d99" fo:background-color="#fff5ce" loext:char-shading-value="0" style:font-weight-asian="normal" style:font-weight-complex="normal"/>
    </style:style>
    <style:style style:name="T24" style:family="text">
      <style:text-properties fo:font-weight="normal" officeooo:rsid="000e925e" fo:background-color="#fff5ce" loext:char-shading-value="0" style:font-weight-asian="normal" style:font-weight-complex="normal"/>
    </style:style>
    <style:style style:name="T25" style:family="text">
      <style:text-properties fo:font-weight="normal" officeooo:rsid="000b7bd6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0c7d9e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1a329f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0e925e" fo:background-color="transparent" loext:char-shading-value="0" style:font-weight-asian="normal" style:font-weight-complex="normal"/>
    </style:style>
    <style:style style:name="T29" style:family="text">
      <style:text-properties fo:font-style="normal" fo:font-weight="normal" officeooo:rsid="000b7bd6" fo:background-color="#fff5ce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b8f99" fo:background-color="#fff5ce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officeooo:rsid="000b8f99" fo:background-color="#fff5ce" loext:char-shading-value="0" style:font-style-asian="normal" style:font-style-complex="normal"/>
    </style:style>
    <style:style style:name="T32" style:family="text">
      <style:text-properties officeooo:rsid="000b8f99" fo:background-color="#fff5ce" loext:char-shading-value="0"/>
    </style:style>
    <style:style style:name="T33" style:family="text">
      <style:text-properties officeooo:rsid="000989c6"/>
    </style:style>
    <style:style style:name="T34" style:family="text">
      <style:text-properties officeooo:rsid="000b8f99"/>
    </style:style>
    <style:style style:name="T35" style:family="text">
      <style:text-properties officeooo:rsid="000c7d9e"/>
    </style:style>
    <style:style style:name="T36" style:family="text">
      <style:text-properties style:text-underline-style="solid" style:text-underline-width="auto" style:text-underline-color="font-color" fo:font-weight="normal" officeooo:rsid="000b7bd6" fo:background-color="transparent" loext:char-shading-value="0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0c9d99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0c7d9e" fo:background-color="transparent" loext:char-shading-value="0" style:font-weight-asian="normal" style:font-weight-complex="normal"/>
    </style:style>
    <style:style style:name="T39" style:family="text">
      <style:text-properties style:text-underline-style="none" fo:font-weight="normal" officeooo:rsid="000b7bd6" fo:background-color="transparent" loext:char-shading-value="0" style:font-weight-asian="normal" style:font-weight-complex="normal"/>
    </style:style>
    <style:style style:name="T40" style:family="text">
      <style:text-properties style:text-underline-style="none" fo:font-weight="normal" officeooo:rsid="000c9d99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officeooo:rsid="000e925e" fo:background-color="transparent" loext:char-shading-value="0" style:font-weight-asian="normal" style:font-weight-complex="normal"/>
    </style:style>
    <style:style style:name="T42" style:family="text">
      <style:text-properties style:text-underline-style="none" fo:font-weight="normal" officeooo:rsid="000c7d9e" fo:background-color="#fff5ce" loext:char-shading-value="0" style:font-weight-asian="normal" style:font-weight-complex="normal"/>
    </style:style>
    <style:style style:name="T43" style:family="text">
      <style:text-properties style:text-underline-style="none" fo:font-weight="normal" officeooo:rsid="000b7bd6" fo:background-color="#fff5ce" loext:char-shading-value="0" style:font-weight-asian="normal" style:font-weight-complex="normal"/>
    </style:style>
    <style:style style:name="T44" style:family="text">
      <style:text-properties style:text-underline-style="none" officeooo:rsid="000c9d99" fo:background-color="transparent" loext:char-shading-value="0"/>
    </style:style>
    <style:style style:name="T45" style:family="text">
      <style:text-properties style:text-underline-style="none" officeooo:rsid="000e925e" fo:background-color="transparent" loext:char-shading-value="0"/>
    </style:style>
    <style:style style:name="T46" style:family="text">
      <style:text-properties style:text-underline-style="none" fo:font-weight="bold" officeooo:rsid="000c9d99" fo:background-color="transparent" loext:char-shading-value="0" style:font-weight-asian="bold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aloriser un texte</text:p>
      <text:p text:style-name="P1"><text:span text:style-name="T4">Pour mieux faire comprendre un texte, pour insister sur certains mots, on peut jouer sur les g</text:span>ras, italique<text:span text:style-name="T4">s</text:span> et souligné<text:span text:style-name="T4">s</text:span> <text:span text:style-name="T4">pour attirer</text:span> le regard <text:span text:style-name="T4">sur certains termes. Ces types de formatage des caractères permettent de ralentir la lecture sur un mot, une phrase, mais aussi de rendre un contenu plus lisible et compréhensible.</text:span></text:p>
      <text:p text:style-name="P1"><text:span text:style-name="T4">M</text:span>ais comment les utiliser efficacement dans vos documents scolaire<text:span text:style-name="T33">s ?</text:span></text:p>
      <text:h text:style-name="Heading_20_1" text:outline-level="1"><text:span text:style-name="T1">L</text:span><text:span text:style-name="T2">e gras (ou graisse)</text:span></text:h>
      <text:p text:style-name="Text_20_body"><text:span text:style-name="T3">Les caractères gras sont utilisés pour mettre en évidence le texte et capter l’attention des lecteurs</text:span><text:span text:style-name="T5">. </text:span>Les caractères gras doivent être utilisés pour :</text:p>
      <text:list xml:id="list3272520559" text:style-name="WWNum14">
        <text:list-item>
          <text:p text:style-name="P11">mettre en évidence un mot, une phrase importante, une indication, une action ;</text:p>
        </text:list-item>
        <text:list-item>
          <text:p text:style-name="P11"><text:span text:style-name="T4">s</text:span>ouligner les mots clés ;</text:p>
        </text:list-item>
        <text:list-item>
          <text:p text:style-name="P11"><text:span text:style-name="T4">l</text:span>es termes importants ;</text:p>
        </text:list-item>
        <text:list-item>
          <text:p text:style-name="P12">les titres.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Strong"><text:span text:style-name="T18">L’</text:span></text:span><text:span text:style-name="Strong"><text:span text:style-name="T19">aventure du vivant</text:span></text:span></text:p>
            <text:p text:style-name="P2"><text:span text:style-name="Strong"><text:span text:style-name="T7">L’</text:span></text:span><text:span text:style-name="Strong"><text:span text:style-name="T18">enseignement agricole</text:span></text:span><text:span text:style-name="Strong"><text:span text:style-name="T7">, c’est un </text:span></text:span><text:span text:style-name="Strong"><text:span text:style-name="T18">parcours</text:span></text:span><text:span text:style-name="Strong"><text:span text:style-name="T7">, une </text:span></text:span><text:span text:style-name="Strong"><text:span text:style-name="T18">aventure</text:span></text:span><text:span text:style-name="Strong"><text:span text:style-name="T7"> qui ouvre un accès à tous les métiers du vivant : métiers de la terre, du végétal, de la nature, du bois, des animaux. Soit l’accès à </text:span></text:span><text:span text:style-name="Strong"><text:span text:style-name="T18">plus de 200 métiers</text:span></text:span><text:span text:style-name="Strong"><text:span text:style-name="T7"> grâce à des formations qui ont un </text:span></text:span><text:span text:style-name="Strong"><text:span text:style-name="T18">excellent taux d’insertion professionnelle</text:span></text:span><text:span text:style-name="Strong"><text:span text:style-name="T7"> : 82 % pour les bac pro, 90 % pour les BTSA et 91 % pour l’enseignement supérieur long. </text:span></text:span><text:span text:style-name="Strong"><text:span text:style-name="T8">(laventureduvivant.fr)</text:span></text:span></text:p>
          </table:table-cell>
        </table:table-row>
      </table:table>
      <text:h text:style-name="Heading_20_1" text:outline-level="1">L’italique</text:h>
      <text:p text:style-name="Text_20_body"><text:span text:style-name="Strong"><text:span text:style-name="T7">L’usage de l’italique est assez restreint. Il doit être </text:span></text:span><text:span text:style-name="Strong"><text:span text:style-name="T16">réservé</text:span></text:span><text:span text:style-name="Strong"><text:span text:style-name="T7"> </text:span></text:span><text:span text:style-name="Strong"><text:span text:style-name="T16">aux</text:span></text:span><text:span text:style-name="Strong"><text:span text:style-name="T7"> cas suivants :</text:span></text:span></text:p>
      <text:list xml:id="list682497235" text:style-name="WWNum15">
        <text:list-item>
          <text:p text:style-name="P13"><text:span text:style-name="Strong"><text:span text:style-name="T7">titres de livres, de blogs, de journaux, de revues, </text:span></text:span><text:span text:style-name="Strong"><text:span text:style-name="T10">d’œuvres artistiques</text:span></text:span><text:span text:style-name="Strong"><text:span text:style-name="T7"> ;</text:span></text:span></text:p>
        </text:list-item>
        <text:list-item>
          <text:p text:style-name="P13"><text:span text:style-name="Strong"><text:span text:style-name="T7">termes étrangers ou pas encore entrés dans la langue française, </text:span></text:span><text:span text:style-name="Strong"><text:span text:style-name="T10">les locutions latines</text:span></text:span><text:span text:style-name="Strong"><text:span text:style-name="T7"> ;</text:span></text:span></text:p>
        </text:list-item>
        <text:list-item>
          <text:p text:style-name="P13"><text:span text:style-name="Strong"><text:span text:style-name="T9">m</text:span></text:span><text:span text:style-name="Strong"><text:span text:style-name="T7">ettre en évidence des mots, des phrases, des pensées particulières </text:span></text:span><text:span text:style-name="Strong"><text:span text:style-name="T9">sur lesquelles on insiste</text:span></text:span><text:span text:style-name="Strong"><text:span text:style-name="T7"> ;</text:span></text:span></text:p>
        </text:list-item>
        <text:list-item>
          <text:p text:style-name="P14"><text:span text:style-name="Strong"><text:span text:style-name="T15">u</text:span></text:span><text:span text:style-name="Strong"><text:span text:style-name="T9">ne citation orale ou écrite ;</text:span></text:span></text:p>
        </text:list-item>
        <text:list-item>
          <text:p text:style-name="P15"><text:span text:style-name="Strong"><text:span text:style-name="T10">des notations scientifiques ; </text:span></text:span></text:p>
        </text:list-item>
        <text:list-item>
          <text:p text:style-name="P15"><text:span text:style-name="Strong"><text:span text:style-name="T10">etc.</text:span></text:span></text:p>
        </text:list-item>
      </text:list>
      <text:p text:style-name="P3"><text:span text:style-name="Strong"><text:span text:style-name="T11">Exemples</text:span></text:span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3"><text:span text:style-name="Strong"><text:span text:style-name="T7">On m’apporta un jour </text:span></text:span><text:span text:style-name="Strong"><text:span text:style-name="T10">un exemplaire de l’hebdomadaire allemand </text:span></text:span><text:span text:style-name="Strong"><text:span text:style-name="T20">Der Spiegel</text:span></text:span><text:span text:style-name="Strong"><text:span text:style-name="T25">.</text:span></text:span></text:p>
            <text:p text:style-name="Text_20_body"><text:span text:style-name="Strong"><text:span text:style-name="T10">Notre professeur nous a emmené voir une représentation de </text:span></text:span><text:span text:style-name="Strong"><text:span text:style-name="T29">La Traviata</text:span></text:span><text:span text:style-name="Strong"><text:span text:style-name="T10"> de Verdi.</text:span></text:span></text:p>
            <text:p text:style-name="Text_20_body"><text:span text:style-name="Strong"><text:span text:style-name="T21">A priori</text:span></text:span><text:span text:style-name="Strong"><text:span text:style-name="T11">, m</text:span></text:span><text:span text:style-name="Strong"><text:span text:style-name="T10">on p</text:span></text:span><text:span text:style-name="Strong"><text:span text:style-name="T11">rofesseur principal attend de moi un </text:span></text:span><text:span text:style-name="Strong"><text:span text:style-name="T20">feedback</text:span></text:span><text:span text:style-name="Strong"><text:span text:style-name="T11"> </text:span></text:span><text:span text:style-name="Strong"><text:span text:style-name="T10">complet sur </text:span></text:span><text:span text:style-name="Strong"><text:span text:style-name="T11">mon stage.</text:span></text:span></text:p>
            <text:p text:style-name="P3"><text:span text:style-name="Strong"><text:span text:style-name="T11">Pour nous, ce n’était pas une </text:span></text:span><text:span text:style-name="Strong"><text:span text:style-name="T30">erreur</text:span></text:span><text:span text:style-name="Strong"><text:span text:style-name="T11">, comme on nous l’avait laissé croire.</text:span></text:span></text:p>
            <text:p text:style-name="P3"><text:span text:style-name="Strong"><text:span text:style-name="T11">C’est alors que le général De Gaulle lança à la foule son célèbre « </text:span></text:span><text:span text:style-name="Strong"><text:span text:style-name="T21">Je vous ai compris.</text:span></text:span><text:span text:style-name="Strong"><text:span text:style-name="T11"> »</text:span></text:span></text:p>
            <text:p text:style-name="P6">Il faut bien <text:span text:style-name="T34">distinguer la callune (</text:span><text:span text:style-name="T31">Calluna vulgaris</text:span><text:span text:style-name="T34">) de la bruyère (</text:span><text:span text:style-name="T31">Erica cinerea</text:span><text:span text:style-name="T34">). Elles font toutes les deux partie de la famille des </text:span><text:span text:style-name="T32">Ericaceae</text:span><text:span text:style-name="T34">.</text:span></text:p>
          </table:table-cell>
        </table:table-row>
      </table:table>
      <text:h text:style-name="Heading_20_1" text:outline-level="1"><text:span text:style-name="Strong">Le soulignement</text:span></text:h>
      <text:p text:style-name="Text_20_body"><text:span text:style-name="Strong"><text:span text:style-name="T25">Le soulignement </text:span></text:span><text:span text:style-name="Strong"><text:span text:style-name="T26">est</text:span></text:span><text:span text:style-name="Strong"><text:span text:style-name="T25"> utilisé pour désigner </text:span></text:span><text:span text:style-name="Strong"><text:span text:style-name="T26">précisément </text:span></text:span><text:span text:style-name="Strong"><text:span text:style-name="T25">ce dont nous parlons</text:span></text:span><text:span text:style-name="Strong"><text:span text:style-name="T39">. </text:span></text:span>Le soulignement doit être utilisé pour :</text:p>
      <text:list xml:id="list1357085274" text:style-name="WWNum16">
        <text:list-item>
          <text:p text:style-name="P16"><text:span text:style-name="T35">i</text:span>nsister sur un mot, des phrases, des pensées ;</text:p>
        </text:list-item>
        <text:list-item>
          <text:p text:style-name="P16"><text:span text:style-name="T35">m</text:span>arquer une définition ;</text:p>
        </text:list-item>
        <text:list-item>
          <text:p text:style-name="P16"><text:span text:style-name="T35">m</text:span>arquer les liens internes ou externes à votre site ;</text:p>
        </text:list-item>
        <text:list-item>
          <text:p text:style-name="P16"><text:span text:style-name="T35">s</text:span>ouligner les mots clés.</text:p>
        </text:list-item>
      </text:list>
      <text:p text:style-name="P7">Exemples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ext_20_body"><text:span text:style-name="T7">M</text:span><text:span text:style-name="T12">ême s’il n’est pas achevé,</text:span><text:span text:style-name="Strong"><text:span text:style-name="T25"> </text:span></text:span><text:span text:style-name="Strong"><text:span text:style-name="T43">ce travail est à rendre pour la séance prochaine</text:span></text:span><text:span text:style-name="Strong"><text:span text:style-name="T39">.</text:span></text:span></text:p>
            <text:p text:style-name="Text_20_body"><text:span text:style-name="Strong"><text:span text:style-name="T42">Fumigation</text:span></text:span><text:span text:style-name="Strong"><text:span text:style-name="T38"> : action d’utiliser la fumée ou des substances chimiques sous forme de vapeur pour désinfecter des locaux ou exterminer des espèces nuisibles.</text:span></text:span></text:p>
            <text:p text:style-name="Text_20_body"><text:span text:style-name="Strong"><text:span text:style-name="T7">Vous t</text:span></text:span><text:span text:style-name="Strong"><text:span text:style-name="T12">rouverez toutes les informations nécessaires sur le site Internet de l’association : </text:span></text:span><text:a xlink:type="simple" xlink:href="https://cultivetonciel.com/" text:style-name="Internet_20_link" text:visited-style-name="Visited_20_Internet_20_Link"><text:span text:style-name="Strong"><text:span text:style-name="T6">https://cultivetonciel.com</text:span></text:span></text:a><text:span text:style-name="Strong"><text:span text:style-name="T7">.</text:span></text:span></text:p>
            <text:p text:style-name="P5"><text:span text:style-name="Strong"><text:span text:style-name="T12">Lors de l’élaboration de votre site Internet, il est important de bien réfléchir à la </text:span></text:span><text:span text:style-name="Strong"><text:span text:style-name="T22">notion de mot-clé</text:span></text:span><text:span text:style-name="Strong"><text:span text:style-name="T12"> pour être </text:span></text:span><text:span text:style-name="Strong"><text:span text:style-name="T22">bien référencé</text:span></text:span><text:span text:style-name="Strong"><text:span text:style-name="T12">. Il faut d’abord établir une </text:span></text:span><text:span text:style-name="Strong"><text:span text:style-name="T22">liste</text:span></text:span><text:span text:style-name="Strong"><text:span text:style-name="T12"> de ces mots-clés </text:span></text:span><text:span text:style-name="Strong"><text:span text:style-name="T13">puis </text:span></text:span><text:span text:style-name="Strong"><text:span text:style-name="T23">les placer astucieusement</text:span></text:span><text:span text:style-name="Strong"><text:span text:style-name="T13"> dans vos pages Web, en particulier </text:span></text:span><text:span text:style-name="Strong"><text:span text:style-name="T23">dans les titres</text:span></text:span><text:span text:style-name="Strong"><text:span text:style-name="T13"> des rubriques.</text:span></text:span></text:p>
          </table:table-cell>
        </table:table-row>
      </table:table>
      <text:p text:style-name="P4"><text:span text:style-name="T7"><text:line-break/></text:span><text:span text:style-name="Strong"><text:span text:style-name="T40">Posez-vous la question suivantes : avant de mettre un mot ou une phrase en gras o</text:span></text:span><text:span text:style-name="Strong"><text:span text:style-name="T41">u</text:span></text:span><text:span text:style-name="Strong"><text:span text:style-name="T40"> souligné, je souhaite mettre en </text:span></text:span><text:span text:style-name="Strong"><text:span text:style-name="T46">évidence</text:span></text:span><text:span text:style-name="Strong"><text:span text:style-name="T40"> ou je veux vraiment </text:span></text:span><text:span text:style-name="Strong"><text:span text:style-name="T37">insister</text:span></text:span><text:span text:style-name="Strong"><text:span text:style-name="T40"> ?</text:span></text:span></text:p>
      <text:h text:style-name="P10" text:outline-level="1"><text:span text:style-name="Strong"><text:span text:style-name="T44">L</text:span></text:span><text:span text:style-name="Strong"><text:span text:style-name="T45">a</text:span></text:span><text:span text:style-name="Strong"><text:span text:style-name="T44"> </text:span></text:span><text:span text:style-name="Strong"><text:span text:style-name="T45">couleur</text:span></text:span></text:h>
      <text:p text:style-name="P8"><text:span text:style-name="Strong"><text:span text:style-name="T7">Le texte peut également être valorisé </text:span></text:span><text:span text:style-name="Strong"><text:span text:style-name="T14">par</text:span></text:span><text:span text:style-name="Strong"><text:span text:style-name="T7"> </text:span></text:span><text:span text:style-name="Strong"><text:span text:style-name="T14">d</text:span></text:span><text:span text:style-name="Strong"><text:span text:style-name="T7">es </text:span></text:span><text:span text:style-name="Strong"><text:span text:style-name="T18">effet</text:span></text:span><text:span text:style-name="Strong"><text:span text:style-name="T24">s</text:span></text:span><text:span text:style-name="Strong"><text:span text:style-name="T18"> </text:span></text:span><text:span text:style-name="Strong"><text:span text:style-name="T24">particuliers</text:span></text:span><text:span text:style-name="Strong"><text:span text:style-name="T7"> </text:span></text:span><text:span text:style-name="Strong"><text:span text:style-name="T17">au choix </text:span></text:span><text:span text:style-name="Strong"><text:span text:style-name="T14">(</text:span></text:span><text:span text:style-name="Strong"><text:span text:style-name="T27">clic droit sur le mot/caractère/caractère puis onglet</text:span></text:span><text:span text:style-name="Strong"><text:span text:style-name="T28"> Effets de caractère</text:span></text:span><text:span text:style-name="Strong"><text:span text:style-name="T14">) </text:span></text:span><text:span text:style-name="Strong"><text:span text:style-name="T7">ou une </text:span></text:span><text:span text:style-name="Strong"><text:span text:style-name="T18">couleur de police différente</text:span></text:span><text:span text:style-name="Strong"><text:span text:style-name="T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1" fo:font-family="'Times New Roman'" style:font-style-name="Normal" style:font-family-generic="roman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fo:text-align="justify" style:justify-single-word="false" style:page-number="auto"/>
      <style:text-properties style:font-name="Times New Roman2" fo:font-family="'Times New Roman'" style:font-family-generic="roman" style:font-pitch="variable" fo:font-size="14pt" fo:language="fr" fo:country="FR" fo:font-weight="normal" style:font-weight-asian="normal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c9211e" fo:font-size="130%" fo:language="fr" fo:country="F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353cm" fo:margin-bottom="0.212cm" loext:contextual-spacing="false" fo:text-indent="0cm" style:auto-text-indent="false"/>
      <style:text-properties fo:font-size="115%" fo:language="fr" fo:country="FR" fo:font-weight="bold" style:font-size-asian="115%" style:font-weight-asian="bold" style:font-size-complex="115%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803cm" fo:margin-right="1.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8-27T16:09:11.843000000</dc:date>
    <meta:editing-duration>PT31M46S</meta:editing-duration>
    <meta:editing-cycles>15</meta:editing-cycles>
    <meta:document-statistic meta:table-count="3" meta:image-count="0" meta:object-count="0" meta:page-count="2" meta:paragraph-count="40" meta:word-count="569" meta:character-count="3382" meta:non-whitespace-character-count="2865"/>
  </office:meta>
</office:document-meta>
</file>