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size-complex="14pt"/>
    </style:style>
    <style:style style:name="P2" style:family="paragraph" style:parent-style-name="Text_20_body">
      <style:text-properties fo:background-color="#fff5ce"/>
    </style:style>
    <style:style style:name="P3" style:family="paragraph" style:parent-style-name="Text_20_body">
      <style:text-properties fo:background-color="#fff5ce" style:font-size-complex="14pt"/>
    </style:style>
    <style:style style:name="P4" style:family="paragraph" style:parent-style-name="Standard">
      <style:text-properties fo:language="fr" fo:country="FR" fo:background-color="#fff5ce" style:font-size-complex="14pt"/>
    </style:style>
    <style:style style:name="P5" style:family="paragraph" style:parent-style-name="Normal_20__28_Web_29_">
      <style:paragraph-properties fo:margin-left="1.259cm" fo:margin-right="0cm" fo:margin-top="0cm" fo:margin-bottom="0cm" loext:contextual-spacing="false" fo:text-align="center" style:justify-single-word="false" fo:text-indent="-0.63cm" style:auto-text-indent="false">
        <style:tab-stops/>
      </style:paragraph-properties>
    </style:style>
    <style:style style:name="P6" style:family="paragraph" style:parent-style-name="Heading" style:master-page-name="MP0">
      <style:paragraph-properties style:page-number="auto" fo:break-before="page"/>
      <style:text-properties style:font-name="Times New Roman" fo:font-size="24pt" fo:language="fr" fo:country="FR" style:font-size-asian="24pt" style:font-size-complex="24pt"/>
    </style:style>
    <style:style style:name="P7" style:family="paragraph" style:parent-style-name="Heading_20_2">
      <style:paragraph-properties fo:margin-left="0cm" fo:margin-right="0cm" fo:text-indent="1cm" style:auto-text-indent="false">
        <style:tab-stops/>
      </style:paragraph-properties>
    </style:style>
    <style:style style:name="T1" style:family="text">
      <style:text-properties style:font-size-complex="14pt"/>
    </style:style>
    <style:style style:name="T2" style:family="text">
      <style:text-properties fo:font-weight="normal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#fff5ce" loext:char-shading-value="0"/>
    </style:style>
    <style:style style:name="T5" style:family="text">
      <style:text-properties fo:language="fr" fo:country="FR" fo:font-weight="normal" fo:background-color="#fff5ce" loext:char-shading-value="0" style:font-weight-asian="normal" style:font-size-complex="14pt" style:font-weight-complex="normal"/>
    </style:style>
    <style:style style:name="T6" style:family="text">
      <style:text-properties officeooo:rsid="0018d3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Quelques notions de typographie</text:p>
      <text:p text:style-name="P1">Dans votre formation scolaire vous êtes de plus en plus sollicité(e) pour réaliser des documents de communication : écrit, oral, messagerie.</text:p>
      <text:p text:style-name="Text_20_body"><text:span text:style-name="Police_20_par_20_défaut"><text:span text:style-name="T1">L</text:span></text:span><text:span text:style-name="Élevé"><text:span text:style-name="T2">a typographie est à votre disposition pour susciter le regard, la lecture, améliorer la lisibilité de vos documents : en un mot, elle permet de donner du sens à la lecture.</text:span></text:span></text:p>
      <text:p text:style-name="Text_20_body"><text:span text:style-name="Élevé"><text:span text:style-name="T2">On retrouve tout d’abord cette notion dans les polices de caractères.</text:span></text:span><text:span text:style-name="Police_20_par_20_défaut"><text:span text:style-name="T1"> Celles-</text:span></text:span>ci sont regroupées par familles de caractères et elles possèdent certaines caractéristiques.</text:p>
      <text:h text:style-name="Heading_20_1" text:outline-level="1">La classification des polices</text:h>
      <text:p text:style-name="Text_20_body">Il en existe plusieurs classifications plus ou moins complexes. La première distinction que l’on peut établir est la séparation entre les polices avec empattement et celles sans empattement.</text:p>
      <text:h text:style-name="P7" text:outline-level="2">Avec empattement</text:h>
      <text:p text:style-name="Text_20_body">On les appelle aussi « police serif ». Les lettres possèdent des empattements à leurs extrémités. Elles sont souvent utilisées pour le texte.</text:p>
      <text:p text:style-name="Text_20_body">La police Times New Roman est très classique.</text:p>
      <text:p text:style-name="P3">Cette phrase en Georgia est élégante.</text:p>
      <text:p text:style-name="P3">Ce texte en Garamond n’est pas mal non plus.</text:p>
      <text:p text:style-name="P4">On distingue bien les empattements des caractères en Minion Pro taille 32.</text:p>
      <text:h text:style-name="Heading_20_2" text:outline-level="2">Sans empattement</text:h>
      <text:p text:style-name="Text_20_body">On les appelle aussi « police serif » ou « police bâton ». Les caractères ne possèdent pas d’empattements à leurs extrémités. Elles sont souvent utilisées pour les titres.</text:p>
      <text:p text:style-name="P3">Arial est une police bâton très utilisée.</text:p>
      <text:p text:style-name="P3">La police Calibri fait très sérieux, n’est-ce pas ?</text:p>
      <text:p text:style-name="P3">Attention, les caractères en Verdana sont plus espacés et plus grands, donc le texte prend beaucoup de place.</text:p>
      <text:p text:style-name="P3">On voit bien en taille 36 que Tahoma est une police bâton.</text:p>
      <text:h text:style-name="Heading_20_1" text:outline-level="1"><text:soft-page-break/>D’autres familles</text:h>
      <text:p text:style-name="Text_20_body">On peut aussi distinguer les polices selon d’autres caractéristiques plus ou moins développées chez chacune d’elles.</text:p>
      <text:h text:style-name="Heading_20_2" text:outline-level="2">Les polices script ou cursives</text:h>
      <text:p text:style-name="Text_20_body">Elles miment l’écriture manuscrite mais peuvent être parfois peu lisibles.</text:p>
      <text:p text:style-name="P2">On croirait que ce texte en Lucida Calligraphy a été écrit à la main !</text:p>
      <text:h text:style-name="Heading_20_2" text:outline-level="2">Les polices monospace</text:h>
      <text:p text:style-name="Text_20_body">Elles sont également appelées « à chasse fixe » comme tapées à la machine à écrire car la largeur entre chaque caractère est la même, quelle que soit la justification du texte.</text:p>
      <text:p text:style-name="Text_20_body"><text:span text:style-name="Police_20_par_20_défaut"><text:span text:style-name="T4">Courier New est assez sympa pour mimer un vieil article de journal.</text:span></text:span></text:p>
      <text:h text:style-name="Heading_20_2" text:outline-level="2">Les polices fantaisie</text:h>
      <text:p text:style-name="Text_20_body">Ce sont des polices plus exotiques, décorative<text:span text:style-name="T6">s</text:span> ou d’ambiance, à réserver à des utilisations très spécifiques.</text:p>
      <text:p text:style-name="Text_20_body"><text:span text:style-name="Police_20_par_20_défaut"><text:span text:style-name="T4">On peut donner au texte un petit côté « empereur romain » avec la police Trajan Pro.</text:span></text:span></text:p>
      <text:p text:style-name="P2">En utilisant la police Old English Text, on peut simuler un vieux parchemin !</text:p>
      <text:p text:style-name="P2">La police Impact est percutante pour faire passer des idées !</text:p>
      <text:h text:style-name="Heading_20_1" text:outline-level="1"><text:span text:style-name="Élevé">La taille</text:span></text:h>
      <text:p text:style-name="Text_20_body"><text:span text:style-name="Élevé"><text:span text:style-name="T2">On peut également faire varier les effets d’une police en jouant sur la taille des caractères. Exemple avec la police Times New Roman avec les tailles suivantes :</text:span></text:span></text:p>
      <text:p text:style-name="Text_20_body"><text:span text:style-name="Élevé"><text:span text:style-name="T3">8, 10, 12, 15, 18, 20, 26, 32, 36, 40, 44, 48, 54, 60, 72.</text:span></text:span></text:p>
      <text:p text:style-name="P5"><text:span text:style-name="Élevé"><text:span text:style-name="T5">AAAAAAAAAAAAAA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language="fr" fo:country="FR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color="#c9211e" fo:language="fr" fo:country="FR"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cm" fo:margin-right="0cm" fo:margin-top="0.353cm" fo:margin-bottom="0cm" loext:contextual-spacing="false" fo:hyphenation-ladder-count="no-limit" fo:text-indent="0cm" style:auto-text-indent="false">
        <style:tab-stops/>
      </style:paragraph-properties>
      <style:text-properties fo:language="fr" fo:country="FR"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fo:color="#1f3763" style:font-name="Calibri Light" fo:font-family="'Calibri Light'" style:font-family-generic="swiss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Laetitia PERRIER</meta:initial-creator>
    <meta:creation-date>2020-08-26T12:17:00Z</meta:creation-date>
    <dc:date>2020-08-27T15:36:28.951000000</dc:date>
    <meta:editing-cycles>3</meta:editing-cycles>
    <meta:editing-duration>PT24S</meta:editing-duration>
    <meta:document-statistic meta:table-count="0" meta:image-count="0" meta:object-count="0" meta:page-count="2" meta:paragraph-count="35" meta:word-count="450" meta:character-count="2703" meta:non-whitespace-character-count="2288"/>
    <meta:template xlink:type="simple" xlink:actuate="onRequest" xlink:title="" xlink:href="Normal"/>
  </office:meta>
</office:document-meta>
</file>